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text-line-through-style="none" style:text-line-through-type="none" style:font-name="Arial" fo:font-size="12pt" style:text-underline-style="solid" style:text-underline-width="auto" style:text-underline-color="font-color" fo:font-weight="bold" officeooo:rsid="002055a3" officeooo:paragraph-rsid="0019b913" style:font-size-asian="12pt" style:font-weight-asian="bold" style:font-name-complex="Arial2" style:font-size-complex="12pt" style:font-weight-complex="bold"/>
    </style:style>
    <style:style style:name="P2" style:family="paragraph" style:parent-style-name="Standard">
      <style:paragraph-properties fo:line-height="150%" fo:text-align="justify" style:justify-single-word="false"/>
      <style:text-properties style:text-line-through-style="none" style:text-line-through-type="none" style:font-name="Arial" fo:font-size="12pt" fo:font-weight="bold" officeooo:paragraph-rsid="0019b913" style:font-size-asian="12pt" style:font-weight-asian="bold" style:font-name-complex="Arial2" style:font-size-complex="12pt" style:font-weight-complex="bold"/>
    </style:style>
    <style:style style:name="P3" style:family="paragraph" style:parent-style-name="Standard">
      <style:paragraph-properties fo:line-height="150%" fo:text-align="center" style:justify-single-word="false"/>
      <style:text-properties style:text-line-through-style="none" style:text-line-through-type="none" style:font-name="Arial" fo:font-size="12pt" style:text-underline-style="none" fo:font-weight="bold" officeooo:rsid="0033afe8" officeooo:paragraph-rsid="0033afe8" style:font-size-asian="12pt" style:font-weight-asian="bold" style:font-name-complex="Arial2" style:font-size-complex="12pt" style:font-weight-complex="bold"/>
    </style:style>
    <style:style style:name="P4" style:family="paragraph" style:parent-style-name="Standard">
      <style:paragraph-properties fo:line-height="150%" fo:text-align="justify" style:justify-single-word="false"/>
      <style:text-properties style:font-name="Arial" fo:font-size="12pt" fo:font-weight="bold" officeooo:rsid="001b7687" officeooo:paragraph-rsid="0019b913" style:font-size-asian="12pt" style:font-weight-asian="bold" style:font-name-complex="Arial2" style:font-size-complex="12pt" style:font-weight-complex="bold"/>
    </style:style>
    <style:style style:name="P5" style:family="paragraph" style:parent-style-name="Standard" style:list-style-name="L1">
      <style:paragraph-properties fo:line-height="100%" fo:text-align="justify" style:justify-single-word="false"/>
      <style:text-properties style:font-name="Arial1" fo:font-size="10pt" fo:font-weight="bold" officeooo:paragraph-rsid="001a0903" style:font-size-asian="10pt" style:font-weight-asian="bold" style:font-name-complex="Arial2" style:font-size-complex="10pt" style:font-weight-complex="bold"/>
    </style:style>
    <style:style style:name="P6" style:family="paragraph" style:parent-style-name="Standard" style:list-style-name="L1">
      <style:paragraph-properties fo:line-height="100%" fo:text-align="justify" style:justify-single-word="false"/>
      <style:text-properties style:font-name="Arial1" fo:font-size="10pt" fo:font-weight="bold" officeooo:paragraph-rsid="001a0903" style:font-size-asian="10pt" style:font-weight-asian="bold" style:font-size-complex="10pt" style:font-weight-complex="bold"/>
    </style:style>
    <style:style style:name="P7" style:family="paragraph" style:parent-style-name="Standard" style:list-style-name="L1">
      <style:paragraph-properties fo:line-height="100%" fo:text-align="justify" style:justify-single-word="false"/>
      <style:text-properties officeooo:paragraph-rsid="001a0903"/>
    </style:style>
    <style:style style:name="P8" style:family="paragraph" style:parent-style-name="Standard" style:list-style-name="L1">
      <style:paragraph-properties fo:line-height="100%" fo:text-align="center" style:justify-single-word="false"/>
      <style:text-properties style:font-name="Arial" fo:font-size="12pt" style:text-underline-style="solid" style:text-underline-width="auto" style:text-underline-color="font-color" fo:font-weight="bold" officeooo:rsid="00298b99" officeooo:paragraph-rsid="00298b99" style:font-size-asian="12pt" style:font-weight-asian="bold" style:font-name-complex="Arial2" style:font-size-complex="12pt" style:font-weight-complex="bold"/>
    </style:style>
    <style:style style:name="P9" style:family="paragraph" style:parent-style-name="Standard" style:list-style-name="L1">
      <style:paragraph-properties fo:line-height="200%" fo:text-align="center" style:justify-single-word="false"/>
      <style:text-properties style:font-name="Arial" fo:font-size="12pt" style:text-underline-style="solid" style:text-underline-width="auto" style:text-underline-color="font-color" fo:font-weight="bold" officeooo:rsid="0021ac23" officeooo:paragraph-rsid="0021ac23" style:font-size-asian="12pt" style:font-weight-asian="bold" style:font-name-complex="Arial2" style:font-size-complex="12pt" style:font-weight-complex="bold"/>
    </style:style>
    <style:style style:name="P10" style:family="paragraph" style:parent-style-name="Standard" style:list-style-name="L5">
      <style:paragraph-properties fo:line-height="150%" fo:text-align="center" style:justify-single-word="false"/>
      <style:text-properties style:font-name="Arial" fo:font-size="12pt" style:text-underline-style="solid" style:text-underline-width="auto" style:text-underline-color="font-color" fo:font-weight="bold" officeooo:rsid="0021ac23" officeooo:paragraph-rsid="0021ac23" style:font-size-asian="12pt" style:font-weight-asian="bold" style:font-name-complex="Arial2" style:font-size-complex="12pt" style:font-weight-complex="bold"/>
    </style:style>
    <style:style style:name="P11" style:family="paragraph" style:parent-style-name="Standard" style:list-style-name="L4">
      <style:paragraph-properties fo:line-height="150%" fo:text-align="justify" style:justify-single-word="false"/>
      <style:text-properties style:font-name="Arial" fo:font-size="12pt" style:text-underline-style="solid" style:text-underline-width="auto" style:text-underline-color="font-color" fo:font-weight="bold" officeooo:rsid="001d658f" officeooo:paragraph-rsid="001d658f" style:font-size-asian="12pt" style:font-weight-asian="bold" style:font-name-complex="Arial2" style:font-size-complex="12pt" style:font-weight-complex="bold"/>
    </style:style>
    <style:style style:name="P12" style:family="paragraph" style:parent-style-name="Standard" style:list-style-name="L5">
      <style:paragraph-properties fo:line-height="150%" fo:text-align="justify" style:justify-single-word="false"/>
      <style:text-properties style:font-name="Arial" fo:font-size="12pt" style:text-underline-style="solid" style:text-underline-width="auto" style:text-underline-color="font-color" fo:font-weight="bold" officeooo:rsid="001ff017" officeooo:paragraph-rsid="001fedc0" style:font-size-asian="12pt" style:font-weight-asian="bold" style:font-name-complex="Arial2" style:font-size-complex="12pt" style:font-weight-complex="bold"/>
    </style:style>
    <style:style style:name="P13" style:family="paragraph" style:parent-style-name="Standard" style:list-style-name="L5">
      <style:paragraph-properties fo:line-height="150%" fo:text-align="center" style:justify-single-word="false"/>
      <style:text-properties style:font-name="Arial" fo:font-size="12pt" style:text-underline-style="solid" style:text-underline-width="auto" style:text-underline-color="font-color" officeooo:rsid="0021ac23" officeooo:paragraph-rsid="0021ac23" style:font-size-asian="12pt" style:font-size-complex="12pt"/>
    </style:style>
    <style:style style:name="P14" style:family="paragraph" style:parent-style-name="Standard" style:list-style-name="L1">
      <style:paragraph-properties fo:line-height="150%" fo:text-align="justify" style:justify-single-word="false"/>
      <style:text-properties style:font-name="Arial" fo:font-size="12pt" style:text-underline-style="none" fo:font-weight="bold" officeooo:rsid="0021ac23" officeooo:paragraph-rsid="0021ac23" style:font-size-asian="12pt" style:font-weight-asian="bold" style:font-name-complex="Arial2" style:font-size-complex="12pt" style:font-weight-complex="bold"/>
    </style:style>
    <style:style style:name="P15" style:family="paragraph" style:parent-style-name="Standard" style:list-style-name="L4">
      <style:paragraph-properties fo:line-height="150%" fo:text-align="justify" style:justify-single-word="false"/>
      <style:text-properties style:font-name="Arial" fo:font-size="12pt" style:text-underline-style="none" officeooo:paragraph-rsid="001d658f" style:font-size-asian="12pt" style:font-size-complex="12pt"/>
    </style:style>
    <style:style style:name="P16" style:family="paragraph" style:parent-style-name="Standard" style:list-style-name="L5">
      <style:paragraph-properties fo:line-height="150%" fo:text-align="justify" style:justify-single-word="false"/>
      <style:text-properties style:font-name="Arial" fo:font-size="12pt" style:text-underline-style="none" officeooo:rsid="0021ac23" officeooo:paragraph-rsid="0021ac23" style:font-size-asian="12pt" style:font-size-complex="12pt"/>
    </style:style>
    <style:style style:name="P17" style:family="paragraph" style:parent-style-name="Standard" style:list-style-name="L1">
      <style:paragraph-properties fo:line-height="150%" fo:text-align="justify" style:justify-single-word="false"/>
      <style:text-properties style:font-name="Arial" fo:font-size="12pt" officeooo:paragraph-rsid="0019b913" style:font-size-asian="12pt" style:font-size-complex="12pt"/>
    </style:style>
    <style:style style:name="P18" style:family="paragraph" style:parent-style-name="Standard" style:list-style-name="L2">
      <style:paragraph-properties fo:line-height="150%" fo:text-align="justify" style:justify-single-word="false"/>
      <style:text-properties style:font-name="Arial" fo:font-size="12pt" officeooo:paragraph-rsid="0019b913" style:font-size-asian="12pt" style:font-size-complex="12pt"/>
    </style:style>
    <style:style style:name="P19" style:family="paragraph" style:parent-style-name="Standard" style:list-style-name="L3">
      <style:paragraph-properties fo:line-height="150%" fo:text-align="justify" style:justify-single-word="false"/>
      <style:text-properties style:font-name="Arial" fo:font-size="12pt" officeooo:paragraph-rsid="001ff017" style:font-size-asian="12pt" style:font-size-complex="12pt"/>
    </style:style>
    <style:style style:name="P20" style:family="paragraph" style:parent-style-name="Standard" style:list-style-name="L4">
      <style:paragraph-properties fo:line-height="150%" fo:text-align="justify" style:justify-single-word="false"/>
      <style:text-properties style:font-name="Arial" fo:font-size="12pt" officeooo:paragraph-rsid="0019b913" style:font-size-asian="12pt" style:font-size-complex="12pt"/>
    </style:style>
    <style:style style:name="P21" style:family="paragraph" style:parent-style-name="Standard" style:list-style-name="L4">
      <style:paragraph-properties fo:line-height="150%" fo:text-align="justify" style:justify-single-word="false"/>
      <style:text-properties style:font-name="Arial" fo:font-size="12pt" officeooo:paragraph-rsid="001d658f" style:font-size-asian="12pt" style:font-size-complex="12pt"/>
    </style:style>
    <style:style style:name="P22" style:family="paragraph" style:parent-style-name="Standard" style:list-style-name="L5">
      <style:paragraph-properties fo:line-height="150%" fo:text-align="justify" style:justify-single-word="false"/>
      <style:text-properties style:font-name="Arial" fo:font-size="12pt" officeooo:paragraph-rsid="0019b913" style:font-size-asian="12pt" style:font-size-complex="12pt"/>
    </style:style>
    <style:style style:name="P23" style:family="paragraph" style:parent-style-name="Standard" style:list-style-name="L5">
      <style:paragraph-properties fo:line-height="150%" fo:text-align="justify" style:justify-single-word="false"/>
      <style:text-properties style:font-name="Arial" fo:font-size="12pt" officeooo:paragraph-rsid="001e0bbb" style:font-size-asian="12pt" style:font-size-complex="12pt"/>
    </style:style>
    <style:style style:name="P24" style:family="paragraph" style:parent-style-name="Standard" style:list-style-name="L1">
      <style:paragraph-properties fo:line-height="150%" fo:text-align="justify" style:justify-single-word="false"/>
      <style:text-properties style:font-name="Arial" fo:font-size="12pt" officeooo:rsid="001b7687" officeooo:paragraph-rsid="001b7687" style:font-size-asian="12pt" style:font-size-complex="12pt"/>
    </style:style>
    <style:style style:name="P25" style:family="paragraph" style:parent-style-name="Standard" style:list-style-name="L5">
      <style:paragraph-properties fo:line-height="150%" fo:text-align="justify" style:justify-single-word="false"/>
      <style:text-properties style:font-name="Arial" fo:font-size="12pt" officeooo:rsid="0016add5" officeooo:paragraph-rsid="0019b913" style:font-size-asian="12pt" style:font-size-complex="12pt"/>
    </style:style>
    <style:style style:name="P26" style:family="paragraph" style:parent-style-name="Standard" style:list-style-name="L5">
      <style:paragraph-properties fo:line-height="150%" fo:text-align="justify" style:justify-single-word="false"/>
      <style:text-properties style:font-name="Arial" fo:font-size="12pt" officeooo:rsid="0036f872" officeooo:paragraph-rsid="0036f872" style:font-size-asian="12pt" style:font-size-complex="12pt"/>
    </style:style>
    <style:style style:name="P27" style:family="paragraph" style:parent-style-name="Standard" style:list-style-name="L5">
      <style:paragraph-properties fo:line-height="150%" fo:text-align="justify" style:justify-single-word="false"/>
      <style:text-properties style:font-name="Arial" fo:font-size="12pt" officeooo:rsid="001fedc0" officeooo:paragraph-rsid="001fedc0" style:font-size-asian="12pt" style:font-size-complex="12pt"/>
    </style:style>
    <style:style style:name="P28" style:family="paragraph" style:parent-style-name="Standard" style:list-style-name="L1">
      <style:paragraph-properties fo:line-height="150%" fo:text-align="justify" style:justify-single-word="false"/>
      <style:text-properties style:font-name="Arial" fo:font-size="12pt" fo:font-weight="bold" officeooo:rsid="001b7687" officeooo:paragraph-rsid="001b7687" style:font-size-asian="12pt" style:font-weight-asian="bold" style:font-name-complex="Arial2" style:font-size-complex="12pt" style:font-weight-complex="bold"/>
    </style:style>
    <style:style style:name="P29" style:family="paragraph" style:parent-style-name="Standard" style:list-style-name="L4">
      <style:paragraph-properties fo:line-height="150%" fo:text-align="justify" style:justify-single-word="false"/>
      <style:text-properties style:font-name="Arial" fo:font-size="12pt" fo:font-weight="bold" officeooo:rsid="001b7687" officeooo:paragraph-rsid="0019b913" style:font-size-asian="12pt" style:font-weight-asian="bold" style:font-name-complex="Arial2" style:font-size-complex="12pt" style:font-weight-complex="bold"/>
    </style:style>
    <style:style style:name="P30" style:family="paragraph" style:parent-style-name="Standard" style:list-style-name="L5">
      <style:paragraph-properties fo:line-height="150%" fo:text-align="justify" style:justify-single-word="false"/>
      <style:text-properties style:font-name="Arial" fo:font-size="12pt" fo:font-weight="bold" officeooo:rsid="001482ca" officeooo:paragraph-rsid="0019b913" style:font-size-asian="12pt" style:font-weight-asian="bold" style:font-name-complex="Arial2" style:font-size-complex="12pt" style:font-weight-complex="bold"/>
    </style:style>
    <style:style style:name="P31" style:family="paragraph" style:parent-style-name="Standard" style:list-style-name="L5">
      <style:paragraph-properties fo:line-height="150%" fo:text-align="justify" style:justify-single-word="false"/>
      <style:text-properties style:font-name="Arial" fo:font-size="12pt" fo:font-weight="bold" officeooo:rsid="001cb000" officeooo:paragraph-rsid="001e0bbb" style:font-size-asian="12pt" style:font-weight-asian="bold" style:font-name-complex="Arial2" style:font-size-complex="12pt" style:font-weight-complex="bold"/>
    </style:style>
    <style:style style:name="P32" style:family="paragraph" style:parent-style-name="Standard" style:list-style-name="L5">
      <style:paragraph-properties fo:line-height="150%" fo:text-align="justify" style:justify-single-word="false"/>
      <style:text-properties style:font-name="Arial" fo:font-size="12pt" fo:font-weight="bold" officeooo:rsid="001591f5" officeooo:paragraph-rsid="001ff017" style:font-size-asian="12pt" style:font-weight-asian="bold" style:font-name-complex="Arial2" style:font-size-complex="12pt" style:font-weight-complex="bold"/>
    </style:style>
    <style:style style:name="P33" style:family="paragraph" style:parent-style-name="Standard" style:list-style-name="L5">
      <style:paragraph-properties fo:line-height="150%" fo:text-align="justify" style:justify-single-word="false"/>
      <style:text-properties style:font-name="Arial" fo:font-size="12pt" fo:font-weight="bold" officeooo:rsid="001591f5" officeooo:paragraph-rsid="001e0bbb" style:font-size-asian="12pt" style:font-weight-asian="bold" style:font-name-complex="Arial2" style:font-size-complex="12pt" style:font-weight-complex="bold"/>
    </style:style>
    <style:style style:name="P34" style:family="paragraph" style:parent-style-name="Standard" style:list-style-name="L5">
      <style:paragraph-properties fo:line-height="150%" fo:text-align="justify" style:justify-single-word="false"/>
      <style:text-properties style:font-name="Arial" fo:font-size="12pt" fo:font-weight="bold" officeooo:rsid="0014ce09" officeooo:paragraph-rsid="0019b913" style:font-size-asian="12pt" style:font-weight-asian="bold" style:font-name-complex="Arial2" style:font-size-complex="12pt" style:font-weight-complex="bold"/>
    </style:style>
    <style:style style:name="P35" style:family="paragraph" style:parent-style-name="Standard" style:list-style-name="L5">
      <style:paragraph-properties fo:line-height="150%" fo:text-align="justify" style:justify-single-word="false"/>
      <style:text-properties style:font-name="Arial" fo:font-size="12pt" fo:font-weight="bold" officeooo:rsid="0016add5" officeooo:paragraph-rsid="0019b913" style:font-size-asian="12pt" style:font-weight-asian="bold" style:font-name-complex="Arial2" style:font-size-complex="12pt" style:font-weight-complex="bold"/>
    </style:style>
    <style:style style:name="P36" style:family="paragraph" style:parent-style-name="Standard" style:list-style-name="L5">
      <style:paragraph-properties fo:line-height="150%" fo:text-align="justify" style:justify-single-word="false"/>
      <style:text-properties style:font-name="Arial" fo:font-size="12pt" fo:font-weight="bold" officeooo:rsid="0021ac23" officeooo:paragraph-rsid="0021ac23" style:font-size-asian="12pt" style:font-weight-asian="bold" style:font-name-complex="Arial2" style:font-size-complex="12pt" style:font-weight-complex="bold"/>
    </style:style>
    <style:style style:name="P37" style:family="paragraph" style:parent-style-name="Standard" style:list-style-name="L1">
      <style:paragraph-properties fo:line-height="150%" fo:text-align="justify" style:justify-single-word="false"/>
      <style:text-properties officeooo:paragraph-rsid="00298b99"/>
    </style:style>
    <style:style style:name="P38" style:family="paragraph" style:parent-style-name="Standard" style:list-style-name="L2">
      <style:paragraph-properties fo:line-height="150%" fo:text-align="justify" style:justify-single-word="false"/>
      <style:text-properties officeooo:paragraph-rsid="0019b913"/>
    </style:style>
    <style:style style:name="P39" style:family="paragraph" style:parent-style-name="Standard" style:list-style-name="L3">
      <style:paragraph-properties fo:line-height="150%" fo:text-align="justify" style:justify-single-word="false"/>
      <style:text-properties officeooo:paragraph-rsid="001ff017"/>
    </style:style>
    <style:style style:name="P40" style:family="paragraph" style:parent-style-name="Standard" style:list-style-name="L5">
      <style:paragraph-properties fo:line-height="150%" fo:text-align="justify" style:justify-single-word="false"/>
      <style:text-properties officeooo:paragraph-rsid="0021ac23"/>
    </style:style>
    <style:style style:name="P41" style:family="paragraph" style:parent-style-name="Standard" style:list-style-name="L5">
      <style:paragraph-properties fo:line-height="150%" fo:text-align="justify" style:justify-single-word="false"/>
      <style:text-properties officeooo:paragraph-rsid="00266996"/>
    </style:style>
    <style:style style:name="P42" style:family="paragraph" style:parent-style-name="Standard" style:list-style-name="L5">
      <style:paragraph-properties fo:line-height="150%" fo:text-align="justify" style:justify-single-word="false"/>
      <style:text-properties style:text-line-through-style="none" style:text-line-through-type="none" style:font-name="Arial" fo:font-size="12pt" fo:font-weight="bold" officeooo:rsid="001591f5" officeooo:paragraph-rsid="001e0bbb" style:font-size-asian="12pt" style:font-weight-asian="bold" style:font-name-complex="Arial2" style:font-size-complex="12pt" style:font-weight-complex="bold"/>
    </style:style>
    <style:style style:name="P43" style:family="paragraph" style:parent-style-name="Standard" style:list-style-name="L5">
      <style:paragraph-properties fo:line-height="150%" fo:text-align="justify" style:justify-single-word="false"/>
      <style:text-properties style:text-line-through-style="none" style:text-line-through-type="none" style:font-name="Arial" fo:font-size="12pt" fo:font-weight="bold" officeooo:rsid="0014ce09" officeooo:paragraph-rsid="0019b913" style:font-size-asian="12pt" style:font-weight-asian="bold" style:font-name-complex="Arial2" style:font-size-complex="12pt" style:font-weight-complex="bold"/>
    </style:style>
    <style:style style:name="P44" style:family="paragraph" style:parent-style-name="Standard" style:list-style-name="L6">
      <style:paragraph-properties fo:line-height="150%" fo:text-align="justify" style:justify-single-word="false"/>
      <style:text-properties style:text-line-through-style="none" style:text-line-through-type="none" style:font-name="Arial" fo:font-size="12pt" style:text-underline-style="none" fo:font-weight="bold" officeooo:rsid="002dac71" officeooo:paragraph-rsid="0021b0ad" style:font-size-asian="12pt" style:font-weight-asian="bold" style:font-name-complex="Arial2" style:font-size-complex="12pt" style:font-weight-complex="bold"/>
    </style:style>
    <style:style style:name="P45" style:family="paragraph" style:parent-style-name="Standard" style:list-style-name="L6">
      <style:paragraph-properties fo:line-height="150%" fo:text-align="justify" style:justify-single-word="false"/>
      <style:text-properties style:text-line-through-style="none" style:text-line-through-type="none" style:font-name="Arial" fo:font-size="12pt" style:text-underline-style="none" fo:font-weight="bold" officeooo:rsid="0021b0ad" officeooo:paragraph-rsid="0021b0ad" style:font-size-asian="12pt" style:font-weight-asian="bold" style:font-name-complex="Arial2" style:font-size-complex="12pt" style:font-weight-complex="bold"/>
    </style:style>
    <style:style style:name="P46" style:family="paragraph" style:parent-style-name="Standard" style:list-style-name="L6">
      <style:paragraph-properties fo:line-height="150%" fo:text-align="justify" style:justify-single-word="false"/>
      <style:text-properties style:text-line-through-style="none" style:text-line-through-type="none" style:font-name="Arial" fo:font-size="12pt" style:text-underline-style="none" fo:font-weight="bold" officeooo:rsid="0021b0ad" officeooo:paragraph-rsid="0027aaa7" style:font-size-asian="12pt" style:font-weight-asian="bold" style:font-name-complex="Arial2" style:font-size-complex="12pt" style:font-weight-complex="bold"/>
    </style:style>
    <style:style style:name="P47" style:family="paragraph" style:parent-style-name="Standard" style:list-style-name="L6">
      <style:paragraph-properties fo:line-height="150%" fo:text-align="justify" style:justify-single-word="false"/>
      <style:text-properties style:text-line-through-style="none" style:text-line-through-type="none" style:font-name="Arial" fo:font-size="12pt" style:text-underline-style="none" fo:font-weight="bold" officeooo:rsid="0021b0ad" officeooo:paragraph-rsid="0039a497" style:font-size-asian="12pt" style:font-weight-asian="bold" style:font-name-complex="Arial2" style:font-size-complex="12pt" style:font-weight-complex="bold"/>
    </style:style>
    <style:style style:name="P48" style:family="paragraph" style:parent-style-name="Standard" style:list-style-name="L6">
      <style:paragraph-properties fo:line-height="150%" fo:text-align="justify" style:justify-single-word="false"/>
      <style:text-properties style:text-line-through-style="none" style:text-line-through-type="none" style:font-name="Arial" fo:font-size="12pt" style:text-underline-style="none" fo:font-weight="bold" officeooo:rsid="00329e49" officeooo:paragraph-rsid="00329e49" style:font-size-asian="12pt" style:font-weight-asian="bold" style:font-name-complex="Arial2" style:font-size-complex="12pt" style:font-weight-complex="bold"/>
    </style:style>
    <style:style style:name="P49" style:family="paragraph" style:parent-style-name="Standard" style:list-style-name="L6">
      <style:paragraph-properties fo:line-height="150%" fo:text-align="justify" style:justify-single-word="false"/>
      <style:text-properties style:text-line-through-style="none" style:text-line-through-type="none" style:font-name="Arial" fo:font-size="12pt" style:text-underline-style="none" fo:font-weight="bold" officeooo:rsid="003375c2" officeooo:paragraph-rsid="003375c2" style:font-size-asian="12pt" style:font-weight-asian="bold" style:font-name-complex="Arial2" style:font-size-complex="12pt" style:font-weight-complex="bold"/>
    </style:style>
    <style:style style:name="P50" style:family="paragraph" style:parent-style-name="Standard" style:list-style-name="L6">
      <style:paragraph-properties fo:line-height="150%" fo:text-align="justify" style:justify-single-word="false"/>
      <style:text-properties style:text-line-through-style="none" style:text-line-through-type="none" style:font-name="Arial" fo:font-size="12pt" style:text-underline-style="none" fo:font-weight="bold" officeooo:rsid="0033afe8" officeooo:paragraph-rsid="0033afe8" style:font-size-asian="12pt" style:font-weight-asian="bold" style:font-name-complex="Arial2" style:font-size-complex="12pt" style:font-weight-complex="bold"/>
    </style:style>
    <style:style style:name="P51" style:family="paragraph" style:parent-style-name="Standard" style:list-style-name="L6">
      <style:paragraph-properties fo:line-height="150%" fo:text-align="justify" style:justify-single-word="false"/>
      <style:text-properties style:text-line-through-style="none" style:text-line-through-type="none" style:font-name="Arial" fo:font-size="12pt" style:text-underline-style="none" fo:font-weight="bold" officeooo:rsid="0021b0ad" officeooo:paragraph-rsid="0021b0ad" style:font-size-asian="12pt" style:font-weight-asian="bold" style:font-size-complex="12pt" style:font-weight-complex="bold"/>
    </style:style>
    <style:style style:name="P52" style:family="paragraph" style:parent-style-name="Standard" style:list-style-name="L5">
      <style:paragraph-properties fo:line-height="150%" fo:text-align="justify" style:justify-single-word="false"/>
      <style:text-properties style:text-line-through-style="solid" style:text-line-through-type="single" style:font-name="Arial" fo:font-size="12pt" fo:font-weight="bold" officeooo:rsid="001591f5" officeooo:paragraph-rsid="001e0bbb" style:font-size-asian="12pt" style:font-weight-asian="bold" style:font-name-complex="Arial2" style:font-size-complex="12pt" style:font-weight-complex="bold"/>
    </style:style>
    <style:style style:name="P53" style:family="paragraph" style:parent-style-name="Standard" style:list-style-name="L5">
      <style:paragraph-properties fo:line-height="150%" fo:text-align="justify" style:justify-single-word="false"/>
      <style:text-properties style:text-line-through-style="solid" style:text-line-through-type="single" style:font-name="Arial" fo:font-size="12pt" fo:font-weight="bold" officeooo:rsid="00266996" officeooo:paragraph-rsid="00266996" style:font-size-asian="12pt" style:font-weight-asian="bold" style:font-name-complex="Arial2" style:font-size-complex="12pt" style:font-weight-complex="bold"/>
    </style:style>
    <style:style style:name="P54" style:family="paragraph" style:parent-style-name="Standard" style:list-style-name="L1" style:master-page-name="">
      <loext:graphic-properties draw:fill="none"/>
      <style:paragraph-properties fo:line-height="150%" fo:text-align="justify" style:justify-single-word="false" style:page-number="auto" fo:background-color="transparent"/>
      <style:text-properties officeooo:paragraph-rsid="0021ac23"/>
    </style:style>
    <style:style style:name="T1" style:family="text">
      <style:text-properties style:font-name="Arial1" fo:font-size="10pt" fo:font-weight="bold" style:font-size-asian="10pt" style:font-weight-asian="bold" style:font-name-complex="Arial2" style:font-size-complex="10pt" style:font-weight-complex="bold"/>
    </style:style>
    <style:style style:name="T2" style:family="text">
      <style:text-properties officeooo:rsid="001cb000"/>
    </style:style>
    <style:style style:name="T3" style:family="text">
      <style:text-properties style:text-position="super 58%" fo:font-weight="bold" officeooo:rsid="0016add5" style:font-weight-asian="bold" style:font-name-complex="Arial2" style:font-weight-complex="bold"/>
    </style:style>
    <style:style style:name="T4" style:family="text">
      <style:text-properties style:text-position="super 58%" officeooo:rsid="00345d10"/>
    </style:style>
    <style:style style:name="T5" style:family="text">
      <style:text-properties officeooo:rsid="0014ce09"/>
    </style:style>
    <style:style style:name="T6" style:family="text">
      <style:text-properties style:text-underline-style="solid" style:text-underline-width="auto" style:text-underline-color="font-color" fo:font-weight="bold" style:font-weight-asian="bold" style:font-name-complex="Arial2" style:font-weight-complex="bold"/>
    </style:style>
    <style:style style:name="T7" style:family="text">
      <style:text-properties style:text-underline-style="solid" style:text-underline-width="auto" style:text-underline-color="font-color" fo:font-weight="bold" officeooo:rsid="001591f5" style:font-weight-asian="bold" style:font-name-complex="Arial2" style:font-weight-complex="bold"/>
    </style:style>
    <style:style style:name="T8" style:family="text">
      <style:text-properties style:text-underline-style="solid" style:text-underline-width="auto" style:text-underline-color="font-color" officeooo:rsid="0030a01b"/>
    </style:style>
    <style:style style:name="T9" style:family="text">
      <style:text-properties officeooo:rsid="001ddbf0"/>
    </style:style>
    <style:style style:name="T10" style:family="text">
      <style:text-properties style:text-line-through-style="none" style:text-line-through-type="none"/>
    </style:style>
    <style:style style:name="T11" style:family="text">
      <style:text-properties style:text-line-through-style="none" style:text-line-through-type="none" officeooo:rsid="001ddbf0"/>
    </style:style>
    <style:style style:name="T12" style:family="text">
      <style:text-properties style:text-line-through-style="none" style:text-line-through-type="none" style:font-name="Arial" fo:font-size="12pt" style:text-underline-style="none" fo:font-weight="bold" officeooo:rsid="00245106" style:font-size-asian="12pt" style:font-weight-asian="bold" style:font-name-complex="Arial2" style:font-size-complex="12pt" style:font-weight-complex="bold"/>
    </style:style>
    <style:style style:name="T13" style:family="text">
      <style:text-properties style:text-line-through-style="none" style:text-line-through-type="none" style:font-name="Arial" fo:font-size="12pt" style:text-underline-style="none" fo:font-weight="bold" officeooo:rsid="0021ac23" style:font-size-asian="12pt" style:font-weight-asian="bold" style:font-name-complex="Arial2" style:font-size-complex="12pt" style:font-weight-complex="bold"/>
    </style:style>
    <style:style style:name="T14" style:family="text">
      <style:text-properties style:text-line-through-style="none" style:text-line-through-type="none" style:font-name="Arial" fo:font-size="12pt" style:text-underline-style="none" fo:font-weight="bold" officeooo:rsid="002dac71" style:font-size-asian="12pt" style:font-weight-asian="bold" style:font-name-complex="Arial2" style:font-size-complex="12pt" style:font-weight-complex="bold"/>
    </style:style>
    <style:style style:name="T15" style:family="text">
      <style:text-properties style:text-line-through-style="none" style:text-line-through-type="none" style:font-name="Arial" fo:font-size="12pt" style:text-underline-style="none" fo:font-weight="bold" officeooo:rsid="00266996" style:font-size-asian="12pt" style:font-weight-asian="bold" style:font-name-complex="Arial2" style:font-size-complex="12pt" style:font-weight-complex="bold"/>
    </style:style>
    <style:style style:name="T16" style:family="text">
      <style:text-properties fo:font-weight="bold" style:font-weight-asian="bold" style:font-name-complex="Arial2" style:font-weight-complex="bold"/>
    </style:style>
    <style:style style:name="T17" style:family="text">
      <style:text-properties fo:font-weight="bold" officeooo:rsid="001482ca" style:font-weight-asian="bold" style:font-name-complex="Arial2" style:font-weight-complex="bold"/>
    </style:style>
    <style:style style:name="T18" style:family="text">
      <style:text-properties fo:font-weight="bold" officeooo:rsid="001b7687" style:font-weight-asian="bold" style:font-name-complex="Arial2" style:font-weight-complex="bold"/>
    </style:style>
    <style:style style:name="T19" style:family="text">
      <style:text-properties fo:font-weight="bold" officeooo:rsid="001a0903" style:font-weight-asian="bold" style:font-name-complex="Arial2" style:font-weight-complex="bold"/>
    </style:style>
    <style:style style:name="T20" style:family="text">
      <style:text-properties fo:font-weight="bold" officeooo:rsid="0016add5" style:font-weight-asian="bold" style:font-name-complex="Arial2" style:font-weight-complex="bold"/>
    </style:style>
    <style:style style:name="T21" style:family="text">
      <style:text-properties fo:font-weight="bold" officeooo:rsid="001cb000" style:font-weight-asian="bold" style:font-name-complex="Arial2" style:font-weight-complex="bold"/>
    </style:style>
    <style:style style:name="T22" style:family="text">
      <style:text-properties fo:font-weight="bold" officeooo:rsid="001d658f" style:font-weight-asian="bold" style:font-name-complex="Arial2" style:font-weight-complex="bold"/>
    </style:style>
    <style:style style:name="T23" style:family="text">
      <style:text-properties fo:font-weight="bold" officeooo:rsid="001591f5" style:font-weight-asian="bold" style:font-name-complex="Arial2" style:font-weight-complex="bold"/>
    </style:style>
    <style:style style:name="T24" style:family="text">
      <style:text-properties fo:font-weight="bold" officeooo:rsid="001fedc0" style:font-weight-asian="bold" style:font-name-complex="Arial2" style:font-weight-complex="bold"/>
    </style:style>
    <style:style style:name="T25" style:family="text">
      <style:text-properties fo:font-weight="bold" officeooo:rsid="001ff017" style:font-weight-asian="bold" style:font-name-complex="Arial2" style:font-weight-complex="bold"/>
    </style:style>
    <style:style style:name="T26" style:family="text">
      <style:text-properties fo:font-weight="bold" officeooo:rsid="00266996" style:font-weight-asian="bold" style:font-name-complex="Arial2" style:font-weight-complex="bold"/>
    </style:style>
    <style:style style:name="T27" style:family="text">
      <style:text-properties fo:font-weight="bold" officeooo:rsid="00146c74" style:font-weight-asian="bold" style:font-name-complex="Arial2" style:font-weight-complex="bold"/>
    </style:style>
    <style:style style:name="T28" style:family="text">
      <style:text-properties fo:font-weight="bold" officeooo:rsid="00298b99" style:font-weight-asian="bold" style:font-name-complex="Arial2" style:font-weight-complex="bold"/>
    </style:style>
    <style:style style:name="T29" style:family="text">
      <style:text-properties fo:font-weight="bold" officeooo:rsid="002b7826" style:font-weight-asian="bold" style:font-name-complex="Arial2" style:font-weight-complex="bold"/>
    </style:style>
    <style:style style:name="T30" style:family="text">
      <style:text-properties fo:font-weight="bold" officeooo:rsid="002cc0ed" style:font-weight-asian="bold" style:font-name-complex="Arial2" style:font-weight-complex="bold"/>
    </style:style>
    <style:style style:name="T31" style:family="text">
      <style:text-properties fo:font-weight="bold" officeooo:rsid="002dac71" style:font-weight-asian="bold" style:font-name-complex="Arial2" style:font-weight-complex="bold"/>
    </style:style>
    <style:style style:name="T32" style:family="text">
      <style:text-properties fo:font-weight="bold" officeooo:rsid="0033afe8" style:font-weight-asian="bold" style:font-name-complex="Arial2" style:font-weight-complex="bold"/>
    </style:style>
    <style:style style:name="T33" style:family="text">
      <style:text-properties fo:font-weight="bold" officeooo:rsid="0037c5b4" style:font-weight-asian="bold" style:font-name-complex="Arial2" style:font-weight-complex="bold"/>
    </style:style>
    <style:style style:name="T34" style:family="text">
      <style:text-properties fo:font-weight="bold" officeooo:rsid="00387e90" style:font-weight-asian="bold" style:font-name-complex="Arial2" style:font-weight-complex="bold"/>
    </style:style>
    <style:style style:name="T35" style:family="text">
      <style:text-properties fo:font-weight="bold" officeooo:rsid="0039a497" style:font-weight-asian="bold" style:font-name-complex="Arial2" style:font-weight-complex="bold"/>
    </style:style>
    <style:style style:name="T36" style:family="text">
      <style:text-properties style:text-underline-style="none"/>
    </style:style>
    <style:style style:name="T37" style:family="text">
      <style:text-properties style:text-underline-style="none" fo:font-weight="bold" style:font-weight-asian="bold" style:font-name-complex="Arial2" style:font-weight-complex="bold"/>
    </style:style>
    <style:style style:name="T38" style:family="text">
      <style:text-properties style:text-underline-style="none" fo:font-weight="bold" officeooo:rsid="001d658f" style:font-weight-asian="bold" style:font-name-complex="Arial2" style:font-weight-complex="bold"/>
    </style:style>
    <style:style style:name="T39" style:family="text">
      <style:text-properties style:text-underline-style="none" fo:font-weight="bold" officeooo:rsid="001482ca" style:font-weight-asian="bold" style:font-name-complex="Arial2" style:font-weight-complex="bold"/>
    </style:style>
    <style:style style:name="T40" style:family="text">
      <style:text-properties style:text-underline-style="none" fo:font-weight="bold" officeooo:rsid="001fedc0" style:font-weight-asian="bold" style:font-name-complex="Arial2" style:font-weight-complex="bold"/>
    </style:style>
    <style:style style:name="T41" style:family="text">
      <style:text-properties style:text-underline-style="none" fo:font-weight="bold" officeooo:rsid="00298b99" style:font-weight-asian="bold" style:font-name-complex="Arial2" style:font-weight-complex="bold"/>
    </style:style>
    <style:style style:name="T42" style:family="text">
      <style:text-properties style:text-underline-style="none" fo:font-weight="bold" officeooo:rsid="001b7687" style:font-weight-asian="bold" style:font-name-complex="Arial2" style:font-weight-complex="bold"/>
    </style:style>
    <style:style style:name="T43" style:family="text">
      <style:text-properties style:text-underline-style="none" fo:font-weight="bold" officeooo:rsid="0016add5" style:font-weight-asian="bold" style:font-name-complex="Arial2" style:font-weight-complex="bold"/>
    </style:style>
    <style:style style:name="T44" style:family="text">
      <style:text-properties style:text-underline-style="none" fo:font-weight="bold" officeooo:rsid="002b7826" style:font-weight-asian="bold" style:font-name-complex="Arial2" style:font-weight-complex="bold"/>
    </style:style>
    <style:style style:name="T45" style:family="text">
      <style:text-properties style:text-underline-style="none" fo:font-weight="bold" officeooo:rsid="002dac71" style:font-weight-asian="bold" style:font-name-complex="Arial2" style:font-weight-complex="bold"/>
    </style:style>
    <style:style style:name="T46" style:family="text">
      <style:text-properties style:text-underline-style="none" fo:font-weight="bold" officeooo:rsid="001ff017" style:font-weight-asian="bold" style:font-name-complex="Arial2" style:font-weight-complex="bold"/>
    </style:style>
    <style:style style:name="T47" style:family="text">
      <style:text-properties style:text-underline-style="none" fo:font-weight="bold" officeooo:rsid="00329e49" style:font-weight-asian="bold" style:font-name-complex="Arial2" style:font-weight-complex="bold"/>
    </style:style>
    <style:style style:name="T48" style:family="text">
      <style:text-properties style:text-underline-style="none" officeooo:rsid="003375c2"/>
    </style:style>
    <style:style style:name="T49" style:family="text">
      <style:text-properties officeooo:rsid="001fedc0"/>
    </style:style>
    <style:style style:name="T50" style:family="text">
      <style:text-properties style:font-name-complex="Arial2"/>
    </style:style>
    <style:style style:name="T51" style:family="text">
      <style:text-properties officeooo:rsid="002dac71" style:font-name-complex="Arial2"/>
    </style:style>
    <style:style style:name="T52" style:family="text">
      <style:text-properties officeooo:rsid="002525e4"/>
    </style:style>
    <style:style style:name="T53" style:family="text">
      <style:text-properties officeooo:rsid="00298b99"/>
    </style:style>
    <style:style style:name="T54" style:family="text">
      <style:text-properties officeooo:rsid="002cc0ed"/>
    </style:style>
    <style:style style:name="T55" style:family="text">
      <style:text-properties officeooo:rsid="002dac71"/>
    </style:style>
    <style:style style:name="T56" style:family="text">
      <style:text-properties officeooo:rsid="002f1b5b"/>
    </style:style>
    <style:style style:name="T57" style:family="text">
      <style:text-properties officeooo:rsid="0030a01b"/>
    </style:style>
    <style:style style:name="T58" style:family="text">
      <style:text-properties officeooo:rsid="00329e49"/>
    </style:style>
    <style:style style:name="T59" style:family="text">
      <style:text-properties officeooo:rsid="003375c2"/>
    </style:style>
    <style:style style:name="T60" style:family="text">
      <style:text-properties officeooo:rsid="0033afe8"/>
    </style:style>
    <style:style style:name="T61" style:family="text">
      <style:text-properties style:font-name="Arial" fo:font-size="12pt" style:text-underline-style="none" fo:font-weight="bold" officeooo:rsid="0021ac23" style:font-size-asian="12pt" style:font-weight-asian="bold" style:font-name-complex="Arial2" style:font-size-complex="12pt" style:font-weight-complex="bold"/>
    </style:style>
    <style:style style:name="T62" style:family="text">
      <style:text-properties style:font-name="Arial" fo:font-size="12pt" style:text-underline-style="none" fo:font-weight="bold" officeooo:rsid="00298b99" style:font-size-asian="12pt" style:font-weight-asian="bold" style:font-name-complex="Arial2" style:font-size-complex="12pt" style:font-weight-complex="bold"/>
    </style:style>
    <style:style style:name="T63" style:family="text">
      <style:text-properties style:font-name="Arial" fo:font-size="12pt" style:text-underline-style="none" fo:font-weight="bold" officeooo:rsid="0033afe8" style:font-size-asian="12pt" style:font-weight-asian="bold" style:font-name-complex="Arial2" style:font-size-complex="12pt" style:font-weight-complex="bold"/>
    </style:style>
    <style:style style:name="T64" style:family="text">
      <style:text-properties style:font-name="Arial" fo:font-size="12pt" fo:font-weight="bold" officeooo:rsid="00146c74" style:font-size-asian="12pt" style:font-weight-asian="bold" style:font-name-complex="Arial2" style:font-size-complex="12pt" style:font-weight-complex="bold"/>
    </style:style>
    <style:style style:name="T65" style:family="text">
      <style:text-properties style:font-name="Arial" fo:font-size="12pt" fo:font-weight="bold" officeooo:rsid="002b7826" style:font-size-asian="12pt" style:font-weight-asian="bold" style:font-name-complex="Arial2" style:font-size-complex="12pt" style:font-weight-complex="bold"/>
    </style:style>
    <style:style style:name="T66" style:family="text">
      <style:text-properties style:font-name="Arial" fo:font-size="12pt" fo:font-weight="bold" officeooo:rsid="001b7687" style:font-size-asian="12pt" style:font-weight-asian="bold" style:font-name-complex="Arial2" style:font-size-complex="12pt" style:font-weight-complex="bold"/>
    </style:style>
    <style:style style:name="T67" style:family="text">
      <style:text-properties style:font-name="Arial" fo:font-size="12pt" fo:font-weight="bold" officeooo:rsid="001ff017" style:font-size-asian="12pt" style:font-weight-asian="bold" style:font-name-complex="Arial2" style:font-size-complex="12pt" style:font-weight-complex="bold"/>
    </style:style>
    <style:style style:name="T68" style:family="text">
      <style:text-properties style:font-name="Arial" fo:font-size="12pt" fo:font-weight="bold" officeooo:rsid="00266996" style:font-size-asian="12pt" style:font-weight-asian="bold" style:font-name-complex="Arial2" style:font-size-complex="12pt" style:font-weight-complex="bold"/>
    </style:style>
    <style:style style:name="T69" style:family="text">
      <style:text-properties officeooo:rsid="00345d10"/>
    </style:style>
    <style:style style:name="T70" style:family="text">
      <style:text-properties officeooo:rsid="00362943"/>
    </style:style>
    <style:style style:name="T71" style:family="text">
      <style:text-properties officeooo:rsid="0039a49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3212529" text:style-name="L1">
        <text:list-header>
          <text:p text:style-name="P5">Ecole élémentaire Charles Exbrayat</text:p>
          <text:p text:style-name="P6">38 impasse des Lucioles </text:p>
          <text:p text:style-name="P6">42660 PLANFOY</text:p>
          <text:p text:style-name="P6">04-77-51-44-25</text:p>
          <text:p text:style-name="P7"><text:a xlink:type="simple" xlink:href="mailto:ce.0421884v@ac-lyon.fr" text:style-name="ListLabel_20_100" text:visited-style-name="ListLabel_20_100"><text:span text:style-name="Internet_20_link"><text:span text:style-name="T1">ce.0421884v@ac-lyon.fr</text:span></text:span></text:a></text:p>
          <text:p text:style-name="P8"/>
          <text:p text:style-name="P8">Relevé de conclusions <text:span text:style-name="T69">du 1</text:span><text:span text:style-name="T4">er</text:span><text:span text:style-name="T69"> conseil d’école 12/11/2019</text:span></text:p>
          <text:p text:style-name="P14"/>
          <text:p text:style-name="P14">-Présents : <text:span text:style-name="T53">l’équipe enseignante (Béatrice Fréring-Mainsel, Marie Girardot, Anne Ducreux, Jordan Chapelon, Marion Bordet et Béatrice Fanget), les représentantes de la mairie (Mme Vey et Mme Sanchez) et les parents d’élèves : Céline Desgoutte, Audrey Sillam, Ophélie Servanton, Justine Faure, Chérifa Taghbalout.</text:span></text:p>
          <text:p text:style-name="P54"><text:span text:style-name="T61">-Excusés : </text:span><text:span text:style-name="T62">M. Béal (IEN St-Etienne sud), Monsieur Louison (maire de Planfoy) et les parents d’élèves : Romy Maurin, Marie Dumas et David Chandezon.</text:span></text:p>
          <text:p text:style-name="P37"><text:span text:style-name="T63">Ce c</text:span><text:span text:style-name="T62">ompte-rendu </text:span><text:span text:style-name="T63">est </text:span><text:span text:style-name="T62">mis en forme et finalisé par Béatrice Fanget à partir des prises </text:span><text:span text:style-name="T63">de note de</text:span><text:span text:style-name="T62"> Béatrice Fréring-Mainsel lors du conseil d’école.</text:span></text:p>
          <text:p text:style-name="P9"/>
          <text:p text:style-name="P9">Points relevant de l’école</text:p>
          <text:p text:style-name="P17"><text:span text:style-name="T44">Le premier point évoqué est celui de l’</text:span><text:span text:style-name="T41">é</text:span><text:span text:style-name="T39">lection des représentants de parents d’élèves </text:span><text:span text:style-name="T44">qui </text:span><text:span text:style-name="T39">a </text:span><text:span text:style-name="T42">eu </text:span><text:span text:style-name="T39">lie</text:span><text:span text:style-name="T17">u le 11 octobre </text:span><text:span text:style-name="T28">dernier</text:span><text:span text:style-name="T17">. <text:s/></text:span><text:span text:style-name="T19">La liste d’union a été élue avec une participation de  </text:span><text:span text:style-name="T26">35,81</text:span><text:span text:style-name="T19"> %.</text:span></text:p>
          <text:p text:style-name="P24"><text:span text:style-name="T19">P</text:span><text:span text:style-name="T16">our cette année scolaire </text:span><text:span text:style-name="T29">2019-2020, </text:span><text:span text:style-name="T16">les représentants des parents d’élèves </text:span><text:span text:style-name="T29">de l’école </text:span><text:span text:style-name="T16">sont : Ophélie Servanton, Romy Maurin, David Chandezon, Justine Faure, Céline Desgoutte, Audrey Sillam, Chérifa Taghbalout et Marie Dumas.</text:span></text:p>
          <text:p text:style-name="P28"/>
        </text:list-header>
      </text:list>
      <text:list xml:id="list2511576886" text:style-name="L2">
        <text:list-header>
          <text:p text:style-name="P18"><text:span text:style-name="T29">Un second point a été fait autour des a</text:span><text:span text:style-name="T20">ctivités pédagogiques complémentaires </text:span><text:span text:style-name="T34">qui </text:span><text:span text:style-name="T29">constituent un </text:span><text:span text:style-name="T27">temps d’enseignement en petits groupes d’élèves pour prévenir la difficulté scolaire. </text:span></text:p>
          <text:p text:style-name="P38"><text:span text:style-name="T64">Elles </text:span><text:span text:style-name="T65">ont</text:span><text:span text:style-name="T64"> lieu les mardis et jeudis de 16h45 à 17h30. </text:span><text:span text:style-name="T66">Le choix des élèves accompagnés se fait en concertation d’équipe. A chaque nouvelle période, un document est remis aux parents des élèves concernés à signer pour validation de l’accompagnement. </text:span></text:p>
        </text:list-header>
      </text:list>
      <text:p text:style-name="P4"/>
      <text:list xml:id="list3061835324" text:style-name="L3">
        <text:list-header>
          <text:p text:style-name="P19"><text:span text:style-name="T29">L</text:span><text:span text:style-name="T25">es résultats des évaluations </text:span><text:span text:style-name="T29">cp/ce1 ont été présentés par la directrice. Ils </text:span><text:span text:style-name="T25">ont été communiqués à chaque famille. </text:span></text:p>
          <text:p text:style-name="P39"><text:soft-page-break/><text:span text:style-name="T67">Pour les cp, </text:span><text:span text:style-name="T68">les évaluations en français révèlent 2 élèves à besoin et 10 élèves fragiles et les évaluations mathématiques 6 élèves à besoin et 12 élèves fragiles. </text:span><text:span text:style-name="T67">Pour les ce1, </text:span><text:span text:style-name="T68">les évaluations en français révèlent 2 élèves à besoin et 5 élèves fragiles. et les évaluations mathématiques 10 élèves à besoin et 12 élèves fragiles. </text:span><text:span text:style-name="T65">Au vu des résultats, d</text:span><text:span text:style-name="T67">es rendez-vous ont été programmés en novembre pour faire le point </text:span><text:span text:style-name="T65">avec les familles des élèves de cp et de ce1.</text:span></text:p>
        </text:list-header>
      </text:list>
      <text:list xml:id="list3951374300" text:style-name="L4">
        <text:list-header>
          <text:p text:style-name="P29"/>
          <text:p text:style-name="P20"><text:span text:style-name="T29">Un quatrième point a été fait sur les abonnements dont bénéficie les élèves de l’école.</text:span><text:span text:style-name="T18"> </text:span><text:span text:style-name="T29">L</text:span><text:span text:style-name="T18">’association des parents d’élèves</text:span><text:span text:style-name="T20"> finance un</text:span><text:span text:style-name="T43"> abonnement </text:span><text:span text:style-name="T20">pour chaque classe : </text:span><text:span text:style-name="T18">le choix de l’équipe s</text:span><text:span text:style-name="T20">’est porté sur mes 1</text:span><text:span text:style-name="T3">ers</text:span><text:span text:style-name="T20"> j’aime lire, j’aime lir</text:span><text:span text:style-name="T29">e</text:span><text:span text:style-name="T20">, Le petit quotidien et Mon quotidien. P</text:span><text:span text:style-name="T18">ar ailleurs, suite aux abonnements des familles, les éditions Milan </text:span><text:span text:style-name="T26">ont</text:span><text:span text:style-name="T18"> offert pour l’année scolaire un abonnement pour l’école : notre choix s’est porté sur Wapiti. </text:span><text:span text:style-name="T26">L’</text:span><text:span text:style-name="T18">Ecole des Loisirs nous offre également un abonnement : </text:span><text:span text:style-name="T29">ce sera</text:span><text:span text:style-name="T18"> Animax.</text:span></text:p>
          <text:p text:style-name="P11"/>
          <text:p text:style-name="P15"><text:span text:style-name="T29">Le conseil d’école s’est poursuivi avec <text:s/>les a</text:span><text:span text:style-name="T22">ctivités « ritualisées » </text:span><text:span text:style-name="T29">détaillées par la directrice</text:span><text:span text:style-name="T22"> :</text:span></text:p>
          <text:p text:style-name="P21"><text:span text:style-name="T40">1</text:span><text:span text:style-name="T38">-L</text:span><text:span text:style-name="T39">es décloisonnements </text:span><text:span text:style-name="T17">à 5 groupes </text:span><text:span text:style-name="T22">ont commencé ce </text:span><text:span text:style-name="T29">mardi 12 novembre</text:span><text:span text:style-name="T22">.</text:span><text:span text:style-name="T17"> </text:span><text:span text:style-name="T22">Il y a donc un</text:span><text:span text:style-name="T17"> groupe cp, 2 groupes ce1-ce2 et 2 groupes cm1-cm2. </text:span><text:span text:style-name="T22">Cela permet d’avoir des groupes homogènes et </text:span><text:span text:style-name="T17"><text:s/></text:span><text:span text:style-name="T22">d’instaurer un groupe « lecture ». </text:span><text:span text:style-name="T29">L’équipe enseignante tient à remercier les</text:span><text:span text:style-name="T22"> personnes qui ont accepté d’encadrer ce groupe lecture. Les décloisonnements se déroulent sur les créneaux suivants : lundi, jeudi et vendredi de 15h30 à 16h30 et le mardi de 9h00 à 10h00 et de 15h30 à 16h30. Les activités sont préparé</text:span><text:span text:style-name="T26">e</text:span><text:span text:style-name="T22">s par l’équipe enseignante. Les personnes volontaires pour encadrer ce groupe lecture ont été reçues par un membre de l’équipe enseignante en amont pour expliciter les activités proposées. </text:span></text:p>
        </text:list-header>
      </text:list>
      <text:list xml:id="list2127453915" text:style-name="L5">
        <text:list-header>
          <text:p text:style-name="P30"><text:span text:style-name="T49">2</text:span>-<text:span text:style-name="T54">la </text:span>bibliothèque : <text:span text:style-name="T54">la</text:span> rotation des classes <text:span text:style-name="T54">se fait </text:span>sur 4 semaines le vendredi de 9h30 à 10h15. <text:span text:style-name="T54">Les élèves choisissent librement des livres puis ils écoutent avec plaisir la lecture offerte par Mme Bonnissol.</text:span></text:p>
          <text:p text:style-name="P30">-<text:span text:style-name="T54">la </text:span>musique <text:span text:style-name="T54">est</text:span> assurée par un intervenant : JF Bonura (1h30 le vendredi matin). <text:span text:style-name="T54">La rotation des </text:span>classes <text:span text:style-name="T54">se fait</text:span> sur 2 semaines soit 45 min par classe <text:span text:style-name="T5">et par semaine.</text:span></text:p>
          <text:p text:style-name="P22"><text:soft-page-break/><text:span text:style-name="T24">3</text:span><text:span text:style-name="T17">-</text:span><text:span text:style-name="T30">le </text:span><text:span text:style-name="T22">théâtre : des séances régulières sont programmées jusqu’à fin novembre avec un conseiller pédagogique, Joël Guillot</text:span><text:span text:style-name="T20">. </text:span><text:span text:style-name="T30">Les objectifs de ces séances sont explicités </text:span><text:span text:style-name="T24">:</text:span></text:p>
          <text:p text:style-name="P31">_améliorer les capacités d’expression de chaque enfant, </text:p>
          <text:p text:style-name="P32">_<text:span text:style-name="T2">donner plus de sens à l’expression écrite qui sera au service du projet.</text:span></text:p>
          <text:p text:style-name="P33">_<text:span text:style-name="T2">explorer de multiples facettes de la création artistique (chant, théâtre, expression corporelle, arts plastiques)</text:span></text:p>
          <text:p text:style-name="P32">_<text:span text:style-name="T2">fédérer l’école autour d’un projet commun avec un spectacle en fin d’année. Ce projet théâtre articulé aux séances musique de JF Bonura et en partenariat avec le centre musical du Haut Pilat sera finalisé par la représentation d’un « conte musical » créé par les élèves de l’école. Une date a d’ores et déjà été retenue : le mardi 16 juin en soirée.</text:span></text:p>
          <text:p text:style-name="P23"><text:span text:style-name="T23">Cette année scolaire, chaque classe va assister à deux </text:span><text:span text:style-name="T7">pièces de théâtre</text:span><text:span text:style-name="T23"> </text:span><text:span text:style-name="T20">(tout cela est financé par l’a</text:span><text:span text:style-name="T24">ssociation des parents d’élèves </text:span><text:span text:style-name="T30">que l’équipe enseignante </text:span><text:span text:style-name="T32">tient à </text:span><text:span text:style-name="T30">remercie</text:span><text:span text:style-name="T32">r</text:span><text:span text:style-name="T23">) :</text:span></text:p>
        </text:list-header>
        <text:list-item>
          <text:p text:style-name="P23"><text:span text:style-name="T23">à la comédie </text:span><text:span text:style-name="T21">:</text:span></text:p>
          <text:p text:style-name="P42">-Helen K <text:s/>le <text:span text:style-name="T9">14 novembre cm1-cm2</text:span></text:p>
          <text:p text:style-name="P42">-Théolonius le <text:span text:style-name="T9">19 mars ce1-ce2</text:span></text:p>
          <text:p text:style-name="P52">-<text:span text:style-name="T10">Blanche Neige et le prince charmant le </text:span><text:span text:style-name="T11">6 décembre cm1-cm2</text:span></text:p>
          <text:p text:style-name="P53"><text:span text:style-name="T11">U</text:span><text:span text:style-name="T10">ne visite des coulisses de la Comédie est programmée pour le 2 avril (matin) pour les élèves ayant un parcours de spectateurs uniquement (ce1-ce2-cm1-cm2). Les cp profiteront du transport pour visiter un musée ou autre.</text:span></text:p>
        </text:list-item>
        <text:list-item>
          <text:p text:style-name="P33">à l’Esplanade :</text:p>
          <text:p text:style-name="P33">-L’écorce des rêves le <text:span text:style-name="T9">9 mars cp -ce1</text:span></text:p>
          <text:p text:style-name="P42">-Flying cow le <text:span text:style-name="T9">12 mai cp-ce2</text:span></text:p>
          <text:p text:style-name="P34"><text:span text:style-name="T49">4</text:span>-<text:span text:style-name="T54">Le c</text:span>ycle piscine <text:span text:style-name="T54">se déroulera en </text:span>période 5 (mai-juin) : <text:span text:style-name="T54">les élèves de </text:span>cp-ce1-cm1 <text:span text:style-name="T54">y participeront </text:span>soit 57 élèves. <text:span text:style-name="T54">Un appel pour « recruter » des personnes disponibles et volontaires pour les accompagner sera lancé courant janvier 2020.</text:span></text:p>
          <text:p text:style-name="P34"/>
          <text:p text:style-name="P25"><text:span text:style-name="T30">Il est à noter la participation des élèves de cm1 et cm2 au p</text:span><text:span text:style-name="T16">rojet «</text:span><text:span text:style-name="T6"> prix littéraire des Planches sur le plateau</text:span><text:span text:style-name="T16"> » : </text:span><text:span text:style-name="T30">cette année, </text:span><text:span text:style-name="T16"><text:s/>4 albums ont été retenus sur le thème de la nature. Chaque classe désignera 2 élèves pour aller expliciter et argumenter leur choix en mars-avril devant les autres élèves représentants des classes participantes.</text:span></text:p>
          <text:p text:style-name="P26"><text:soft-page-break/><text:span text:style-name="T16">Les cm1-cm2 vont bénéficier d’une initiation handisport lors du cycle basket dans le cadre des décloisonn</text:span><text:span text:style-name="T33">e</text:span><text:span text:style-name="T16">ments. Le tarif serait de 40 euros la séance. </text:span><text:span text:style-name="T35">Cette initiation reste à finaliser.</text:span></text:p>
          <text:p text:style-name="P35"/>
          <text:p text:style-name="P27"><text:span text:style-name="T47">C</text:span><text:span text:style-name="T45">ette première partie concernant l’école se termine sur le bilan des p</text:span><text:span text:style-name="T37">hotos scolaires : </text:span><text:span text:style-name="T46">les commandes de photo</text:span><text:span text:style-name="T25">s, fratries, portraits et planches multi format ont permis de dégager un bénéfice de </text:span><text:span text:style-name="T26">601,26 </text:span><text:span text:style-name="T25">euros </text:span><text:span text:style-name="T31">pour le compte occe <text:s/>de l’école. </text:span></text:p>
          <text:p text:style-name="P12"/>
          <text:p text:style-name="P13"><text:span text:style-name="T25">P</text:span><text:span text:style-name="T16">oints relevant de la mairie</text:span></text:p>
          <text:p text:style-name="P10"/>
          <text:p text:style-name="P16"><text:span text:style-name="T31">La directrice présente, dans un premier temps, <text:s/>les différentes d</text:span><text:span text:style-name="T16">emandes validées </text:span><text:span text:style-name="T31">par la mairie :</text:span></text:p>
          <text:p text:style-name="P36"><text:span text:style-name="T36">-</text:span><text:span text:style-name="T48">L</text:span><text:span text:style-name="T36">e télép</text:span>hone a été changé (3 combinés) suite à des problèmes de ligne téléphonique.</text:p>
          <text:p text:style-name="P36">-<text:span text:style-name="T59">U</text:span>ne bâche verte a été installée sur t<text:span text:style-name="T55">out </text:span>le talus <text:s/>pour éviter notamment que la terre glisse jusque dans la cour.</text:p>
          <text:p text:style-name="P36">-<text:span text:style-name="T59">D</text:span>es étagères ont été installées dan la salle photocopies pour finaliser son aménagement.</text:p>
          <text:p text:style-name="P36">-<text:span text:style-name="T59">D</text:span>es cornes de brume ont été achetées par la mairie : elles serviront de signal sonore pour le ppms risques majeurs et pour le ppms attentat intrusion. </text:p>
          <text:p text:style-name="P40"><text:span text:style-name="T12">U</text:span><text:span text:style-name="T13">n exercice d’évacuation incendie s’est déroulé </text:span><text:span text:style-name="T14">le 17 septembre dernier (l’information avait été communiquée aux élèves et aux familles)</text:span><text:span text:style-name="T13">. Le rangement des élèves par classe a été explicité pour faciliter le comptage des élèves et il a été décidé que, lors du prochain exercice, la classe ce1-ce2 sortirait par la porte vitrée pour désengorger la sortie principale. </text:span></text:p>
          <text:p text:style-name="P41"><text:span text:style-name="T15">Un exercice alerte attentat-intrusion a eu lieu ce </text:span><text:span text:style-name="T14">mardi 12 novembre. Les élèves et les familles avaient été informés au préalable.</text:span></text:p>
        </text:list-item>
      </text:list>
      <text:list xml:id="list4213361664" text:style-name="L6">
        <text:list-header>
          <text:p text:style-name="P44"/>
          <text:p text:style-name="P51"><text:span text:style-name="T51">Dans un second temps, d’a</text:span><text:span text:style-name="T50">utres demandes </text:span><text:span text:style-name="T51">ont été formulées explicitement :</text:span></text:p>
          <text:p text:style-name="P45">-L<text:span text:style-name="T55">a dernière livraison de papier pour 2019 ne satisfait pas l’équipe enseignante pour deux raisons : il est plus fin et grisâtre. La directrice a informé Mme Vey de ce constat. </text:span>Pour les commandes de 2020, <text:span text:style-name="T56">u</text:span>n papier « bright write » <text:span text:style-name="T56">de la même qualité que celui d’avant est vivement souhaité par l’ensemble de </text:span><text:soft-page-break/><text:span text:style-name="T56">l’équipe enseignante</text:span>. <text:span text:style-name="T56">Mme Vey s’est renseignée auprès du nouveau fournisseur. Une réponse sera donnée prochainement.</text:span></text:p>
          <text:p text:style-name="P45"><text:s/>-<text:span text:style-name="T56">Il est demandé que les </text:span>étagères <text:span text:style-name="T56">dans les classes ce2-cm2 et cm1 soient fermées. Cela avait été demandé lors du dernier conseil de juin dernier et prévu pour les vacances de Toussaint. Ces aménagements seront reportés aux vacances de Noël.</text:span></text:p>
          <text:p text:style-name="P45">-<text:span text:style-name="T56">L’équipe enseignante demande la création d’un </text:span>compte à la librairie de Paris <text:span text:style-name="T56">pour pouvoir commander et acheter des ouvrages non disponibles chez PGDIS. La directrice se renseigne auprès de la librairie afin que le compte puisse être ouvert rapidement.</text:span></text:p>
          <text:p text:style-name="P45">-<text:span text:style-name="T56">Une demande est faite concernant le </text:span>traçage <text:span text:style-name="T56">de </text:span>jeux dans la cour <text:span text:style-name="T56">(marelle, serpent avec des nombres, escargot…). La mairie se renseigne pour faire faire un devis.</text:span></text:p>
          <text:p text:style-name="P45">-<text:span text:style-name="T56">Actuellement, les temps de récréation et de sortie sont signalés par une petite cloche pas toujours audible pour toutes les classes. C’est pour cela qu’une vraie </text:span>sonnerie <text:span text:style-name="T56">d’</text:span>école <text:span text:style-name="T56">est souhaitée. Au vu de cette demande, Mme Sanchez prend note de mandater un électricien et de faire faire un devis.</text:span></text:p>
          <text:p text:style-name="P45">-<text:span text:style-name="T57">La directrice signale que le « a » de Ch</text:span><text:span text:style-name="T8">a</text:span><text:span text:style-name="T57">rles Exbrayat à l’entrée de l’école est manquant.</text:span></text:p>
          <text:p text:style-name="P45">-<text:span text:style-name="T57">Un point a été fait sur les vidéoprojecteurs. Cela fait plus d’un an que l’équipe enseignante demande à ce qu’ils puissent être fixés pour plusieurs raisons : éviter les chutes, les utiliser plus facilement sans avoir à se soucier de l’installation, éviter les câbles par terre. La demande est réitérée. Il est bien souligné qu’un électricien doit être mandaté pour évaluer ce qu’il est possible de faire en matière d’installation et pour faire un devis. L’école a actuellement deux vidéoprojecteurs, dont l’un est tombé et ne fonctionne pas très bien. La directrice demande à ce qu’un vidéoprojecteur connecté puisse être acheté. Mme Sanchez accepte de regarder les différents coûts engendrés tout en mentionnant qu’en cette année d’élections municipales, le futur budget ne sera, à priori, validé que par la prochaine équipe municipale. L’équipe enseignante précise que sur ce point précis des vidéoprojecteurs, la demande d’installation a été faite dès 2018 et qu’aucun devis n’a été établi durant toute la période.</text:span></text:p>
          <text:p text:style-name="P48">La directrice termine par un point spécifique concernant la sécurité.</text:p>
          <text:p text:style-name="P46"><text:soft-page-break/><text:span text:style-name="T58">La mise à jour des </text:span>ppms risques majeurs et attentat intrusion <text:span text:style-name="T58">est une directive institutionnelle destinée aux directeurs et directrices d’école. Cette mise à jour a été faite avec les éléments qui ont été transmis à la directrice qui a sollicité la mairie par l’intermédiaire de Mme Vey pour glaner plus d’informations. Du <text:s/>point de vue de la directrice, les deux ppms ont besoin d’être complétés et étoffés, c’est pourquoi, elle a sollicité la mairie pour financer l’intervention d’une personne compétente de l’association planète risques. Cette personne experte intervient aussi sur l’école maternelle privée. Une intervention d’une journée (le 10 décembre) sur les deux écoles permet de réduire les frais de déplacement. L’intervention pour l’école élémentaire est de 240 euros. La prestation comprend :</text:span></text:p>
          <text:p text:style-name="P45">-<text:span text:style-name="T71">une visite des locaux et la rédaction des deux ppms</text:span></text:p>
          <text:p text:style-name="P45">-<text:span text:style-name="T52">une information aux élèves avant l’exercice par groupe 20 minutes</text:span></text:p>
          <text:p text:style-name="P45">-<text:span text:style-name="T52">un exercice pour valider le ppms (1 heure)</text:span></text:p>
          <text:p text:style-name="P47">-<text:span text:style-name="T52">une réunion plénière d’une heure regroupant l’équipe enseignante, le personnel de l’école et les représentants de parents d’élèves à 18h30.</text:span></text:p>
          <text:p text:style-name="P49">Mme Sanchez valide, en conseil d’école, le financement municipal de cette prestation concernant la sécurité de l’école élémentaire.</text:p>
          <text:p text:style-name="P49">Enfin, <text:span text:style-name="T70">une représentante des parents d’élèves</text:span> s’interroge sur le harcèlement scolaire : comment est-il traité ? Y a-t-il des personnes ressources ou des ressources institutionnelles ? <text:span text:style-name="T60">Il est dit qu’il y a bien sûr des ressources (vidéos, albums…) et que des jeux de rôles ont été instaurés. </text:span><text:s/><text:span text:style-name="T60">Plusieurs idées concrètes sont évoquées: mise en place d’une boite en classe : « je félicite, je dénonce, je propose... » puis dépouillement en conseil de classe avec les ressentis et les émotions/ <text:s/>mise en place de messages clairs : « quand tu m’as fait...ça m’a fait » verbaliser les émotions négatives et aussi positives.</text:span></text:p>
          <text:p text:style-name="P50">Il est enfin noté que les émotions sont travaillées en atelier théâtre <text:span text:style-name="T70">et aussi en musique.</text:span></text:p>
        </text:list-header>
      </text:list>
      <text:p text:style-name="P3"/>
      <text:p text:style-name="P3">La séance est levée à 19H20 </text:p>
      <text:list xml:id="list105759228032344" text:continue-list="list2127453915" text:style-name="L5">
        <text:list-header>
          <text:p text:style-name="P43"/>
        </text:list-header>
      </text:list>
      <text:p text:style-name="P2"/>
      <text:p text:style-name="P2"/>
      <text:p text:style-name="P2"/>
      <text:p text:style-name="P2"/>
      <text:p text:style-name="P2"><text:soft-page-break/></text:p>
      <text:p text:style-name="P2"/>
      <text:p text:style-name="P2"/>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ListLabel_20_100" style:display-name="ListLabel 100" style:family="tex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69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1T17:31:02.679000000</meta:creation-date>
    <dc:date>2019-11-15T10:57:48.646000000</dc:date>
    <meta:editing-duration>PT48M26S</meta:editing-duration>
    <meta:editing-cycles>12</meta:editing-cycles>
    <meta:generator>LibreOffice/6.0.7.3$Windows_X86_64 LibreOffice_project/dc89aa7a9eabfd848af146d5086077aeed2ae4a5</meta:generator>
    <meta:print-date>2019-11-15T10:15:54.539000000</meta:print-date>
    <meta:document-statistic meta:table-count="0" meta:image-count="0" meta:object-count="0" meta:page-count="7" meta:paragraph-count="77" meta:word-count="1997" meta:character-count="12004" meta:non-whitespace-character-count="10125"/>
  </office:meta>
</office:document-meta>
</file>