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ursive standard1" svg:font-family="'Cursive standard'" style:font-pitch="variable"/>
    <style:font-face style:name="Cursive standard" svg:font-family="'Cursive 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7cm" fo:margin-right="0cm" fo:text-align="justify" style:justify-single-word="false" fo:text-indent="0cm" style:auto-text-indent="false"/>
      <style:text-properties style:font-name="Cursive standard" fo:font-size="16pt" style:text-underline-style="none" fo:font-weight="bold" style:font-size-asian="16pt" style:font-weight-asian="bold" style:font-size-complex="16pt" style:font-weight-complex="bold"/>
    </style:style>
    <style:style style:name="P2" style:family="paragraph" style:parent-style-name="Standard">
      <style:paragraph-properties fo:margin-left="1.27cm" fo:margin-right="0cm" fo:text-align="justify" style:justify-single-word="false" fo:text-indent="0cm" style:auto-text-indent="false"/>
      <style:text-properties style:font-name="Cursive standard" fo:font-size="15pt" style:text-underline-style="none" fo:font-weight="bold" style:font-size-asian="15pt" style:font-weight-asian="bold" style:font-size-complex="15pt" style:font-weight-complex="bold"/>
    </style:style>
    <style:style style:name="P3" style:family="paragraph" style:parent-style-name="Standard">
      <style:paragraph-properties fo:text-align="justify" style:justify-single-word="false"/>
      <style:text-properties style:font-name="Cursive standard" fo:font-size="16pt" style:text-underline-style="none" fo:font-weight="bold" style:font-size-asian="16pt" style:font-weight-asian="bold" style:font-size-complex="16pt" style:font-weight-complex="bold"/>
    </style:style>
    <style:style style:name="P4" style:family="paragraph" style:parent-style-name="Standard">
      <style:paragraph-properties fo:text-align="justify" style:justify-single-word="false"/>
      <style:text-properties style:font-name="Cursive standard" fo:font-size="16pt" style:text-underline-style="solid" style:text-underline-width="auto" style:text-underline-color="font-color" fo:font-weight="bold" fo:background-color="#aa55a1" style:font-size-asian="16pt" style:font-weight-asian="bold" style:font-size-complex="16pt" style:font-weight-complex="bold"/>
    </style:style>
    <style:style style:name="P5" style:family="paragraph" style:parent-style-name="Standard">
      <style:paragraph-properties fo:text-align="justify" style:justify-single-word="false"/>
      <style:text-properties style:font-name="Cursive standard"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paragraph-properties fo:text-align="justify" style:justify-single-word="false"/>
      <style:text-properties style:font-name="Cursive standard" fo:font-size="16pt" style:text-underline-style="solid" style:text-underline-width="auto" style:text-underline-color="font-color" fo:font-weight="bold" fo:background-color="#fff200"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Cursive standard" fo:font-size="20pt" style:text-underline-style="solid" style:text-underline-width="auto" style:text-underline-color="font-color" fo:font-weight="bold" fo:background-color="#7da7d8" style:font-size-asian="20pt" style:font-weight-asian="bold" style:font-size-complex="20pt" style:font-weight-complex="bold"/>
    </style:style>
    <style:style style:name="P8" style:family="paragraph" style:parent-style-name="Standard">
      <style:paragraph-properties fo:text-align="justify" style:justify-single-word="false"/>
      <style:text-properties style:font-name="Cursive standard" fo:font-size="15pt" style:text-underline-style="none" fo:font-weight="bold" officeooo:rsid="0015c785" officeooo:paragraph-rsid="0015c785" fo:background-color="transparent" style:font-size-asian="15pt" style:font-weight-asian="bold" style:font-size-complex="15pt" style:font-weight-complex="bold"/>
    </style:style>
    <style:style style:name="P9" style:family="paragraph" style:parent-style-name="Standard">
      <style:paragraph-properties fo:text-align="justify" style:justify-single-word="false"/>
      <style:text-properties style:font-name="Cursive standard" fo:font-size="15pt" style:text-underline-style="none" fo:font-weight="bold" style:font-size-asian="15pt" style:font-weight-asian="bold" style:font-size-complex="15pt" style:font-weight-complex="bold"/>
    </style:style>
    <style:style style:name="P10" style:family="paragraph" style:parent-style-name="Standard">
      <style:paragraph-properties fo:text-align="justify" style:justify-single-word="false"/>
      <style:text-properties style:font-name="Cursive standard" fo:font-size="15pt" style:text-underline-style="none" fo:font-weight="bold" officeooo:paragraph-rsid="001b076b" style:font-size-asian="15pt" style:font-weight-asian="bold" style:font-size-complex="15pt" style:font-weight-complex="bold"/>
    </style:style>
    <style:style style:name="P11" style:family="paragraph" style:parent-style-name="Standard">
      <style:paragraph-properties fo:text-align="justify" style:justify-single-word="false"/>
      <style:text-properties style:text-line-through-style="none" style:text-line-through-type="none" style:font-name="Cursive standard" fo:font-size="15pt" style:text-underline-style="none" fo:font-weight="bold" officeooo:rsid="0015c785" style:font-size-asian="15pt" style:font-weight-asian="bold" style:font-size-complex="15pt" style:font-weight-complex="bold"/>
    </style:style>
    <style:style style:name="P12" style:family="paragraph" style:parent-style-name="Standard">
      <style:paragraph-properties fo:text-align="justify" style:justify-single-word="false"/>
      <style:text-properties style:text-line-through-style="none" style:text-line-through-type="none" style:font-name="Cursive standard" fo:font-size="15pt" style:text-underline-style="none" fo:font-weight="bold" style:font-size-asian="15pt" style:font-weight-asian="bold" style:font-size-complex="15pt" style:font-weight-complex="bold"/>
    </style:style>
    <style:style style:name="P13" style:family="paragraph" style:parent-style-name="Standard">
      <style:paragraph-properties fo:text-align="justify" style:justify-single-word="false"/>
      <style:text-properties style:text-line-through-style="none" style:text-line-through-type="none" style:font-name="Cursive standard1" fo:font-size="15pt" fo:font-weight="bold" officeooo:rsid="00160b12" officeooo:paragraph-rsid="00160b12" style:font-size-asian="15pt" style:font-weight-asian="bold" style:font-size-complex="15pt" style:font-weight-complex="bold"/>
    </style:style>
    <style:style style:name="P14" style:family="paragraph" style:parent-style-name="Standard">
      <style:paragraph-properties fo:text-align="justify" style:justify-single-word="false"/>
      <style:text-properties style:text-line-through-style="none" style:text-line-through-type="none" style:font-name="Cursive standard1" fo:font-size="15pt" fo:font-weight="bold" officeooo:rsid="0017cea7" officeooo:paragraph-rsid="0017cea7" style:font-size-asian="15pt" style:font-weight-asian="bold" style:font-size-complex="15pt" style:font-weight-complex="bold"/>
    </style:style>
    <style:style style:name="P15" style:family="paragraph" style:parent-style-name="Standard">
      <style:paragraph-properties fo:text-align="justify" style:justify-single-word="false"/>
      <style:text-properties style:text-line-through-style="none" style:text-line-through-type="none" style:font-name="Cursive standard1" fo:font-size="15pt" fo:font-weight="bold" officeooo:rsid="0019f106" officeooo:paragraph-rsid="0019f106" style:font-size-asian="15pt" style:font-weight-asian="bold" style:font-size-complex="15pt" style:font-weight-complex="bold"/>
    </style:style>
    <style:style style:name="P16" style:family="paragraph" style:parent-style-name="Standard">
      <style:paragraph-properties fo:text-align="justify" style:justify-single-word="false"/>
      <style:text-properties fo:font-size="15pt" style:font-size-asian="15pt" style:font-size-complex="15pt"/>
    </style:style>
    <style:style style:name="P17" style:family="paragraph" style:parent-style-name="Standard" style:master-page-name="Standard">
      <style:paragraph-properties fo:text-align="center" style:justify-single-word="false" style:page-number="auto"/>
      <style:text-properties style:font-name="Cursive standard" fo:font-size="20pt" style:text-underline-style="solid" style:text-underline-width="auto" style:text-underline-color="font-color" fo:font-weight="bold" fo:background-color="#7da7d8" style:font-size-asian="20pt" style:font-weight-asian="bold" style:font-size-complex="20pt" style:font-weight-complex="bold"/>
    </style:style>
    <style:style style:name="P18" style:family="paragraph" style:parent-style-name="Standard" style:list-style-name="WWNum1">
      <style:paragraph-properties fo:text-align="justify" style:justify-single-word="false"/>
      <style:text-properties fo:font-size="15pt" style:font-size-asian="15pt" style:font-size-complex="15pt"/>
    </style:style>
    <style:style style:name="P19" style:family="paragraph" style:parent-style-name="Standard" style:list-style-name="WWNum1">
      <style:paragraph-properties fo:text-align="justify" style:justify-single-word="false"/>
      <style:text-properties style:font-name="Cursive standard" fo:font-size="15pt" style:text-underline-style="none" fo:font-weight="bold" style:font-size-asian="15pt" style:font-weight-asian="bold" style:font-size-complex="15pt" style:font-weight-complex="bold"/>
    </style:style>
    <style:style style:name="P20" style:family="paragraph" style:parent-style-name="Standard" style:list-style-name="WWNum1">
      <style:paragraph-properties fo:text-align="justify" style:justify-single-word="false"/>
      <style:text-properties style:text-line-through-style="none" style:text-line-through-type="none" style:font-name="Cursive standard" fo:font-size="15pt" style:text-underline-style="none" fo:font-weight="bold" style:font-size-asian="15pt" style:font-weight-asian="bold" style:font-size-complex="15pt" style:font-weight-complex="bold"/>
    </style:style>
    <style:style style:name="T1" style:family="text">
      <style:text-properties style:text-underline-style="none"/>
    </style:style>
    <style:style style:name="T2" style:family="text">
      <style:text-properties style:text-underline-style="none" officeooo:rsid="00150082"/>
    </style:style>
    <style:style style:name="T3" style:family="text">
      <style:text-properties style:text-underline-style="none" officeooo:rsid="001b076b"/>
    </style:style>
    <style:style style:name="T4" style:family="text">
      <style:text-properties style:font-name="Cursive standard" style:text-underline-style="none" fo:font-weight="bold" style:font-weight-asian="bold" style:font-weight-complex="bold"/>
    </style:style>
    <style:style style:name="T5" style:family="text">
      <style:text-properties style:font-name="Cursive standard" style:text-underline-style="none" fo:font-weight="bold" officeooo:rsid="0015c785" style:font-weight-asian="bold" style:font-weight-complex="bold"/>
    </style:style>
    <style:style style:name="T6" style:family="text">
      <style:text-properties style:text-position="super 58%" style:font-name="Cursive standard" style:text-underline-style="none" fo:font-weight="bold" style:font-weight-asian="bold" style:font-weight-complex="bold"/>
    </style:style>
    <style:style style:name="T7" style:family="text">
      <style:text-properties style:text-line-through-style="none" style:text-line-through-type="none"/>
    </style:style>
    <style:style style:name="T8" style:family="text">
      <style:text-properties style:text-line-through-style="none" style:text-line-through-type="none" style:font-name="Cursive standard" style:text-underline-style="none" fo:font-weight="bold" style:font-weight-asian="bold" style:font-weight-complex="bold"/>
    </style:style>
    <style:style style:name="T9" style:family="text">
      <style:text-properties style:text-line-through-style="none" style:text-line-through-type="none" style:font-name="Cursive standard" style:text-underline-style="none" fo:font-weight="bold" officeooo:rsid="0015c785" style:font-weight-asian="bold" style:font-weight-complex="bold"/>
    </style:style>
    <style:style style:name="T10" style:family="text">
      <style:text-properties style:text-line-through-style="none" style:text-line-through-type="none" officeooo:rsid="0015c785"/>
    </style:style>
    <style:style style:name="T11" style:family="text">
      <style:text-properties officeooo:rsid="00150082"/>
    </style:style>
    <style:style style:name="T12" style:family="text">
      <style:text-properties officeooo:rsid="0015c785"/>
    </style:style>
    <style:style style:name="T13" style:family="text">
      <style:text-properties officeooo:rsid="00160b12"/>
    </style:style>
    <style:style style:name="T14" style:family="text">
      <style:text-properties officeooo:rsid="0017cea7"/>
    </style:style>
    <style:style style:name="T15" style:family="text">
      <style:text-properties officeooo:rsid="0018e678"/>
    </style:style>
    <style:style style:name="T16" style:family="text">
      <style:text-properties officeooo:rsid="0019f106"/>
    </style:style>
    <style:style style:name="T17" style:family="text">
      <style:text-properties officeooo:rsid="001b076b"/>
    </style:style>
    <style:style style:name="T18" style:family="text">
      <style:text-properties officeooo:rsid="001cde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ocès verbal du conseil d’école du 23 juin</text:p>
      <text:p text:style-name="P7"/>
      <text:p text:style-name="P5">Excusés :<text:span text:style-name="T1"> </text:span><text:span text:style-name="T3">M. Béal (inspecteur de l’Education nationale), </text:span><text:span text:style-name="T1">Jordan Chapelon (enseignant), </text:span><text:span text:style-name="T2">Ophélie</text:span><text:span text:style-name="T1"> Servanton, </text:span><text:span text:style-name="T2">Audrey</text:span><text:span text:style-name="T1"> </text:span><text:span text:style-name="T2">Sillam</text:span><text:span text:style-name="T1">, </text:span><text:span text:style-name="T2">Chérifa</text:span><text:span text:style-name="T1"> Taghbalout, </text:span><text:span text:style-name="T2">Justine</text:span><text:span text:style-name="T1"> Faure., </text:span><text:span text:style-name="T2">Romy</text:span><text:span text:style-name="T1"> Maurin et </text:span><text:span text:style-name="T2">Marie</text:span><text:span text:style-name="T1"> Dumas (représentantes des parents d'élèves)</text:span></text:p>
      <text:p text:style-name="P5">Présents<text:span text:style-name="T1"> : </text:span><text:span text:style-name="T2">Cédric</text:span><text:span text:style-name="T1"> Loubet (maire de Planfoy), </text:span><text:span text:style-name="T2">Christine</text:span><text:span text:style-name="T1"> Brault et <text:s/></text:span><text:span text:style-name="T2">Annabelle</text:span><text:span text:style-name="T1"> Cluze</text:span><text:span text:style-name="T2">l</text:span><text:span text:style-name="T1"> (conseillères municipales), </text:span><text:span text:style-name="T2">Céline </text:span><text:span text:style-name="T1">Desgoutte et </text:span><text:span text:style-name="T2">David</text:span><text:span text:style-name="T1">. Chandezon (représentants des parents d'élèves), <text:s/>Béatrice Fréring-Mainsel, Anne Ducreux, Marie Girardot (équipe enseignante) et Béatrice Fanget (directrice)</text:span></text:p>
      <text:p text:style-name="P3"/>
      <text:p text:style-name="P3">Le conseil d'école s'ouvre à 18h00 par un tour de table pour présentation.</text:p>
      <text:p text:style-name="P3"/>
      <text:p text:style-name="P6">Points concernant la mairie :</text:p>
      <text:list xml:id="list1212965472" text:style-name="WWNum1">
        <text:list-header>
          <text:p text:style-name="P18"><text:span text:style-name="T4">Dans un premier temps, la directrice revient sur <text:s/>les demandes formulées lors du 1</text:span><text:span text:style-name="T6">er</text:span><text:span text:style-name="T4"> conseil d’école :</text:span></text:p>
        </text:list-header>
      </text:list>
      <text:p text:style-name="P2">-<text:span text:style-name="T16">U</text:span>n devis a été réalisé le 17 janvier pour le marquage au sol d'une marelle dans la cour. A priori, il pourrait être réalisé par les employés municipaux. Le marquage au sol du terrain de basket et foot de la cour serait également refait.</text:p>
      <text:p text:style-name="P2">-<text:span text:style-name="T16">U</text:span>n devis a été réalisé le 14 janvier pour l'installation d'une sonnerie pour marquer les temps d’accueil, de récréation et de sortie.</text:p>
      <text:p text:style-name="P2">-<text:span text:style-name="T16">U</text:span>n devis a <text:span text:style-name="T16">également </text:span>été réalisé le 14 janvier pour la fixation des vidéoprojecteurs existants au plafond dans les 3 classes.</text:p>
      <text:p text:style-name="P2">Pour rappel, c’est une demande réitérée depuis plusieurs années. <text:span text:style-name="T12">Deux devis supplémentaires seront demandés par la mairie</text:span></text:p>
      <text:list xml:id="list143848588079696" text:continue-numbering="true" text:style-name="WWNum1">
        <text:list-header>
          <text:p text:style-name="P19"/>
          <text:p text:style-name="P19">Dans un second temps, la directrice explicite les nouvelles demandes :</text:p>
          <text:p text:style-name="P19"><text:soft-page-break/>-Les portails d'accès à l'école étant <text:s/>fermés à clef (sauf depuis la mise en place du dispositif 2s2c au gymnase : groupes accueillis dans la cour de récréation et sur un temps de sport l'après-midi), l'installation d'une sonnette est demandée par la directrice qui a certes un visuel sur le portail principal depuis sa classe mais dont l'attention n'est pas toujours fixée vers l'extérieur.</text:p>
          <text:p text:style-name="P20">-En remplacement du tableau noir à craie, Béatrice Fréring-Mainsel souhaite un tableau blanc ou qu'un film blanc puisse être posé sur le tableau noir.</text:p>
          <text:p text:style-name="P20">-Un distributeur papier essuie-main est demandé dans le wc adulte au-dessus du lavabo.</text:p>
          <text:p text:style-name="P20">-En amont du conseil d'école, un point a été fait sur les branchements électriques de l'école par M. Loubet, M. Giraud (conseiller municipal) et Mme Fanget : l'idée retenue est de simplifier les installations par un changement du matériel informatique plutôt que de multiplier les prises.</text:p>
          <text:p text:style-name="P20">-L'ordinateur portable de direction ne fonctionne plus (écran noir), M. Loubet proposera à la directrice un ordinateur portable reconditionné avec micro et camér<text:span text:style-name="T11">a.</text:span></text:p>
          <text:p text:style-name="P20">-Le renouvellement progressif du matériel informatique est demandé : les ordinateurs de l'école ne possèdent pas de caméra ni de micro (les rendez-vous visio ont dû être réalisés avec les ordinateurs portables personnels de l'équipe enseignante).</text:p>
        </text:list-header>
      </text:list>
      <text:p text:style-name="P2">-La directrice soulève le problème récurrent de connexion. M. Loubet <text:s/>informe que la fibre va être installée. Une box fibre sera <text:span text:style-name="T11">donc mise en place</text:span> prochainement, ce qui permettra de résoudre les problèmes de connexion.</text:p>
      <text:p text:style-name="P2">-Un équipement en tablettes supplémentaires est sollicité (d'autant plus si la connexion devient performante) : des financements académiques, <text:soft-page-break/>nationaux ou européens pourront être demandés.</text:p>
      <text:p text:style-name="P2">-La directrice a fait une commande de papier via Pgdis dans l'attente <text:s/>qu’un marché soit conclu avec un nouveau fournisseur en septembre 2020. Elle <text:span text:style-name="T11">réitère</text:span> <text:span text:style-name="T11">s</text:span>a demande d'un papier blanc 80g. M. Loubet demande à ce qu'au début de l'année scolaire, le nombre de ramettes consommées dans l'année scolaire puisse être communiqué afin qu'une seule commande soit effectué<text:span text:style-name="T11">e</text:span>.</text:p>
      <text:p text:style-name="P2">-Mme Fanget demande à ce que l'espace vert de la cour soit aménagé (afin notamment d'éviter les espaces boueux) et pour agrémenter cet espace : une petite barrière en bois symbolisera la fermeture de cet espace <text:span text:style-name="T11">avec un</text:span> portillon <text:span text:style-name="T11">pour </text:span>toutefois <text:span text:style-name="T11">y accéder si besoin. </text:span>Un arbre pas très haut pourrait être planté et un massif de fleurs pourrait venir agrémenter cet espace. Cet aménagement se fera en concertation avec l'employé municipal paysagiste.</text:p>
      <text:p text:style-name="P2">-<text:span text:style-name="T11">M. Loubet termine ce temps consacré à la mairie par des remerciements adressés à l’ensemble des employés municipaux, à la directrice et à l’équipe enseignante: l’organisation du dispositif 2s2c a permis d’accueillir dès le 8 juin tous les enfants dont les parents souhaitaient le retour. Ce dispositif a nécessité la réorganisation des horaires et des tâches de tous les employés municipaux. Les nombreuses concertations entre la mairie et l’école ont été fructueuses. Une convention a été signée et transmise à M. Béal, l’inspecteur de l’Education nationale. </text:span></text:p>
      <text:p text:style-name="P2"/>
      <text:p text:style-name="P1"/>
      <text:p text:style-name="P4">Points concernant l’école :</text:p>
      <text:p text:style-name="P4"/>
      <text:p text:style-name="P8">Cette seconde partie du conseil d’école s’ouvre sur un temps de remerciements :</text:p>
      <text:p text:style-name="P8">-L’ensemble de l’équipe enseignante remercie sincèrement tous les parents pour leur implication dans le travail de leur(s) enfant(s) pendant la période de <text:soft-page-break/>confinement. </text:p>
      <text:p text:style-name="P9"><text:span text:style-name="T7">-</text:span><text:span text:style-name="T10">La directrice </text:span><text:span text:style-name="T7">remercie chaleureu</text:span><text:span text:style-name="T10">sement</text:span><text:span text:style-name="T7"> toutes les personnes qui ont participé à l'encadrement du groupe lecture dans le cadre de</text:span><text:span text:style-name="T10">s</text:span><text:span text:style-name="T7"> <text:s/>décloisonnements </text:span><text:span text:style-name="T10">durant cette année scolaire.</text:span></text:p>
      <text:p text:style-name="P11">-Elle remercie également la mairie pour les échanges fructueux qui ont permis de trouver une organisation qui répondent aux directives institutionnelles et aux demandes des familles dans le respect du protocole sanitaire. </text:p>
      <text:p text:style-name="P16"><text:span text:style-name="T4">-</text:span><text:span text:style-name="T5">Mme Fanget revient ensuite sur le </text:span><text:span text:style-name="T4">projet théâtre </text:span><text:span text:style-name="T5">qui n’a pas pu être mené à son terme.</text:span><text:span text:style-name="T4"> </text:span><text:span text:style-name="T5">Le </text:span><text:span text:style-name="T8">remboursement des deux spectacles de théâtre auxquels les élèves n’ont pas pu assister </text:span><text:span text:style-name="T9">(</text:span><text:span text:style-name="T8">Théolonius le 19 mars à la Comédie de Saint-Etienne et Flying Cow le 12 mai à l’Opéra) </text:span><text:span text:style-name="T9">a été demandé. L’association des parents d’élèves sera donc remboursée. </text:span></text:p>
      <text:p text:style-name="P12">Faute de projet théâtre n’ayant pas pu être mené à son terme, un projet fédérateur haut en couleurs a néanmoins vu le jour : <text:span text:style-name="T12">Anne Ducreux a </text:span>réinventé <text:span text:style-name="T12">les paroles </text:span>sur l’ai<text:span text:style-name="T12">r</text:span> de la reine des neiges.. <text:span text:style-name="T12">La </text:span>chanson <text:span text:style-name="T12">réécrite est</text:span> interprétée par sa fille en guise de bande son. Mme Angénieux <text:span text:style-name="T13">a été sollicitée</text:span> pour <text:span text:style-name="T17">créer</text:span> une gestuelle sur les paroles. <text:span text:style-name="T13">D</text:span>es élèves ont proposé également des gestes à associer aux paroles. Ce projet sera finalisé le lundi 29 et/<text:span text:style-name="T13">ou</text:span> le mardi 30 jui<text:span text:style-name="T17">n.</text:span> Les élèves masqués et habillés avec des hauts couleurs arc en ciel seront filmés par vidéo et par drone. <text:span text:style-name="T13">Le</text:span> temps du montage , la vidéo sera déposée sur le blog de l’école. <text:span text:style-name="T13">La directrice remercie chaleureusement</text:span> toutes les personnes qui ont oeuvré pour mettre en place ce projet et toutes celles qui vont aider à le finaliser. </text:p>
      <text:p text:style-name="P12">-<text:span text:style-name="T13">Le c</text:span>ycle piscine <text:span text:style-name="T13">prévu en mai-juin a été </text:span>annulé : le créneau du lundi en période 5 a d’ores et déjà été réservé auprès du responsable de bassin de la piscine de Dunières <text:span text:style-name="T13">pour l’année scolaire prochaine</text:span></text:p>
      <text:p text:style-name="P12">Un créneau a été réservé en plus pour les 23 cm 2 en période 5 le mardi de 10h50 à 11h35 étant donné qu’ils n’auront pas pu bénéficier du cycle piscine cette année. </text:p>
      <text:p text:style-name="P9"><text:soft-page-break/>-<text:span text:style-name="T16">A la rentrée prochaine, il y aura des</text:span> changements au niveau de l’équipe enseignante et des classes : 3 classes avec <text:span text:style-name="T13">81</text:span> élèves <text:span text:style-name="T13">La directrice apprend lors de ce conseil d’école l’inscription en cours de deux élèves supplémentaires en ce2. De nouveaux élèves pourraient potentiellement être inscrits d’ici septembre. Les effectifs mis à jour ont été transmis à l’inspecteur de l’Education nationale pour une potentielle réattribution d’un moyen provisoire en cas de hausse sensible des effectifs d’ci septembre. </text:span><text:s/></text:p>
      <text:p text:style-name="P9">Marie Girardot et Jordan Chapelon étaient nommés à titre provisoire. Ils ne seront plus à l’école élémentaire de Planfoy à la rentrée prochaine. Le demi-poste d’Anne Ducreux sera assuré par un(e) nouvel(le) enseignant(e) qui n’a pas encore été nommé(e). </text:p>
      <text:p text:style-name="P9"><text:span text:style-name="T13">U</text:span>n poste de titulaire remplaçant sera <text:span text:style-name="T13">par ailleurs </text:span>rattaché à l’école <text:span text:style-name="T13">(nouveauté).</text:span></text:p>
      <text:p text:style-name="P9">Les effectifs par cohorte seront les suivants :</text:p>
      <text:p text:style-name="P10">6 élèves cp, 18 élèves ce1, 1<text:span text:style-name="T13">9</text:span> élèves ce2, 15 élèves cm1 et 23 élèves </text:p>
      <text:p text:style-name="P10">cm 2.</text:p>
      <text:p text:style-name="P9">Les répartitions ont été pensées en concertation et proposées à l’inspecteur de l’Education nation<text:span text:style-name="T18">ale</text:span> pour validation.</text:p>
      <text:p text:style-name="P9">Même si les directives académiques demandent aux équipes de lisser les apprentissages sur la 1ère période de l’année scolaire 2020-2021, le choix <text:span text:style-name="T17">a été fait pour chaque enseignante </text:span>de garder <text:span text:style-name="T18">ses élèves, </text:span>dans la mesure du possible, <text:span text:style-name="T17">pour un meilleur suivi.</text:span></text:p>
      <text:p text:style-name="P9">Béatrice Fréring-Mainsel : 6 cp et 18 ce1 ;</text:p>
      <text:p text:style-name="P9">Béatrice Fanget : 1<text:span text:style-name="T13">9</text:span> ce2 et 9 cm1 ;</text:p>
      <text:p text:style-name="P9">Anne Ducreux et ?: 6 cm1 et 23 cm2</text:p>
      <text:p text:style-name="P13">-Béatrice Fréring-Mainsel prend la parole en tant que mandataire du compte occe afin de présenter les comptes de l’école : 734,7 euros. Les photos scolaires de début d’année permettent de réaliser un bénéfice conséquent (500 euros environ). <text:span text:style-name="T14">Les achats essentiels auront été en rapport avec le covid (thermomètre, </text:span><text:soft-page-break/><text:span text:style-name="T14">blouses).</text:span></text:p>
      <text:p text:style-name="P13">La directrice réaffirme que la collaboration avec l’école maternelle est totale <text:span text:style-name="T14">à la fois au niveau du travail de direction et aussi dans le cadre de la liaison grande section-cp. </text:span></text:p>
      <text:p text:style-name="P14">-Interventions des parents :</text:p>
      <text:p text:style-name="P14">David Chandezon remerc<text:span text:style-name="T15">i</text:span>e la directrice, <text:span text:style-name="T15">l’équipe enseignante e</text:span>t la mairie <text:span text:style-name="T15">pour le travail conséquent qui a permis un retour à l’école serein du plus grand nombre d’élèves dès le 8 juin. Il note toutefois des réajustements à prévoir quant à l’organisation de l’encadrement au gymnase. </text:span></text:p>
      <text:p text:style-name="P15">-Intervention de M. Loubet :</text:p>
      <text:p text:style-name="P15">La mairie propose un stand à l’association de parents d’élèves lors des marchés du samedi matin notamment parce que la kermesse qui engendre un gros bénéfice n’a pas pu avoir lieu cette année. </text:p>
      <text:p text:style-name="P15">Il rappelle l’existence du centre communal d’action sociale qui aide les familles sur le plan social et aussi sur le plan financier (notamment pour la cantine et le centre de loisirs). </text:p>
      <text:p text:style-name="P15"/>
      <text:p text:style-name="P15">La séance est levée à 19h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ursive standard1" svg:font-family="'Cursive standard'" style:font-pitch="variable"/>
    <style:font-face style:name="Cursive standard" svg:font-family="'Cursive 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ListLabel_20_1" style:display-name="ListLabel 1"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4T09:46:12.81</meta:creation-date>
    <dc:date>2020-06-25T14:38:48.205000000</dc:date>
    <meta:editing-duration>PT1H19M8S</meta:editing-duration>
    <meta:editing-cycles>7</meta:editing-cycles>
    <meta:generator>LibreOffice/6.0.7.3$Windows_X86_64 LibreOffice_project/dc89aa7a9eabfd848af146d5086077aeed2ae4a5</meta:generator>
    <meta:print-date>2020-06-25T14:24:25.061000000</meta:print-date>
    <meta:document-statistic meta:table-count="0" meta:image-count="0" meta:object-count="0" meta:page-count="6" meta:paragraph-count="51" meta:word-count="1520" meta:character-count="9440" meta:non-whitespace-character-count="7958"/>
  </office:meta>
</office:document-meta>
</file>